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en het plaatsen van een glazen serre als uitbouw op het  bestaande terras op de eerste verdieping., Bolstraschans 9, 2728ER Zoetermeer op 1 juli 2021</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omgevingsvergunning ontvangen voor het plaatsen van een dakopbouw en het plaatsen van een glazenserre als uitbouw op het bestaande terras op de eersteverdieping. op de locatie Bolstraschans 9, 2728ER Zoetermeer. De aanvraag is geregistreerd onder zaaknummer 2021-0016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9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lstraschans 9, 2728ER Zoetermeer</meta:user-defined>
    <dc:language>nl</dc:language>
    <meta:user-defined meta:name="OVERHEIDop.locatietype/OVERHEIDop.gebiedsmarkering">Punt</meta:user-defined>
    <meta:user-defined meta:name="DC.title">Ingediende aanvraag omgevingsvergunning voor het plaatsen van een dakopbouw en het plaatsen van een glazen serre als uitbouw op het  bestaande terras op de eerste verdieping., Bolstraschans 9, 2728ER Zoetermeer op 1 juli 2021</meta:user-defined>
    <meta:user-defined meta:name="DCTERMS.W3CDTF/DCTERMS.available">2021-07-06</meta:user-defined>
    <meta:user-defined meta:name="DCTERMS.W3CDTF/OVERHEIDop.jaargang">2021</meta:user-defined>
    <meta:user-defined meta:name="OVERHEIDop.publicationIssue">213993</meta:user-defined>
    <meta:user-defined meta:name="OVERHEIDop.GmbID/DC.identifier">gmb-2021-213993</meta:user-defined>
    <meta:user-defined meta:name="OVERHEIDop.versieInformatie"/>
  </office:meta>
</office:document-meta>
</file>