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Parklaan 66 in Castricum, het plaatsen van tijdelijk units, datum ontvangst 17 juni 2021 (WABO21013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399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ude Parklaan 66 in Castricum, het plaatsen van tijdelijk units, datum ontvangst 17 juni 2021 (WABO2101389) </meta:user-defined>
    <dc:language>nl</dc:language>
    <meta:user-defined meta:name="OVERHEIDop.locatietype/OVERHEIDop.gebiedsmarkering">Adres</meta:user-defined>
    <meta:user-defined meta:name="DC.title">Gemeente Castricum, ontvangen aanvraag Omgevingsvergunning, Oude Parklaan 66 in Castricum, het plaatsen van tijdelijk units, datum ontvangst 17 juni 2021 (WABO2101389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92</meta:user-defined>
    <meta:user-defined meta:name="OVERHEIDop.GmbID/DC.identifier">gmb-2021-213992</meta:user-defined>
    <meta:user-defined meta:name="OVERHEIDop.versieInformatie"/>
  </office:meta>
</office:document-meta>
</file>