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jzijde 70, 9733 LC Groningen – verwijderen asbest (ontvangstdatum 25-06-2021, dossiernummer 202174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99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9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9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Lijzijde 70, 9733 LC Groningen – verwijderen asbest (ontvangstdatum 25-06-2021, dossiernummer 202174329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91</meta:user-defined>
    <meta:user-defined meta:name="OVERHEIDop.GmbID/DC.identifier">gmb-2021-213991</meta:user-defined>
    <meta:user-defined meta:name="OVERHEIDop.versieInformatie"/>
  </office:meta>
</office:document-meta>
</file>