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 kunstwerk, Rapenburg 70 2311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8878</text:p>
            <text:p text:style-name="common-al">Ingekomen: 11-05-2021 00:00</text:p>
            <text:p text:style-name="common-al">Datum besluit: 01-07-2021</text:p>
            <text:p text:style-name="common-al">Locatie: Rapenburg 70 2311EZ Leiden</text:p>
            <text:p text:style-name="common-al">Projectomschrijving: plaatsen tijdelijk kunst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399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8878</meta:user-defined>
    <meta:user-defined meta:name="DCTERMS.abstract">plaatsen tijdelijk kunstwerk</meta:user-defined>
    <dc:language>nl</dc:language>
    <meta:user-defined meta:name="OVERHEIDop.locatietype/OVERHEIDop.gebiedsmarkering">Punt</meta:user-defined>
    <meta:user-defined meta:name="DC.title">Verleende omgevingsvergunning, plaatsen tijdelijk kunstwerk, Rapenburg 70 2311EZ Leiden</meta:user-defined>
    <meta:user-defined meta:name="DCTERMS.W3CDTF/DCTERMS.available">2021-07-15</meta:user-defined>
    <meta:user-defined meta:name="OVERHEIDop.externeBijlage">LEIDEN_202107_GFO_ZAKEN_784320_Z213258878 Vergu...|exb-2021-40452</meta:user-defined>
    <meta:user-defined meta:name="DCTERMS.W3CDTF/OVERHEIDop.jaargang">2021</meta:user-defined>
    <meta:user-defined meta:name="OVERHEIDop.publicationIssue">213990</meta:user-defined>
    <meta:user-defined meta:name="OVERHEIDop.GmbID/DC.identifier">gmb-2021-213990</meta:user-defined>
    <meta:user-defined meta:name="OVERHEIDop.versieInformatie"/>
  </office:meta>
</office:document-meta>
</file>