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3 keukens , Persant Snoepweg 2 2353KA Leiderdorp, LDPZ2021-0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Persant Snoepweg 2 2353KA Leiderdorp</text:p>
            <text:p text:style-name="common-al">Zaaknummer: LDPZ2021-000239</text:p>
            <text:p text:style-name="common-al">Datum ontvangst aanvraag: 25-06-2021 00:00</text:p>
            <text:p text:style-name="common-al">Omschrijving: plaatsen van 3 keuken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39</meta:user-defined>
    <meta:user-defined meta:name="DCTERMS.abstract">plaatsen van 3 keukens </meta:user-defined>
    <dc:language>nl</dc:language>
    <meta:user-defined meta:name="OVERHEIDop.locatietype/OVERHEIDop.gebiedsmarkering">Punt</meta:user-defined>
    <meta:user-defined meta:name="DC.title">Aangevraagde omgevingsvergunning voor het plaatsen van 3 keukens , Persant Snoepweg 2 2353KA Leiderdorp, LDPZ2021-000239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89</meta:user-defined>
    <meta:user-defined meta:name="OVERHEIDop.GmbID/DC.identifier">gmb-2021-213989</meta:user-defined>
    <meta:user-defined meta:name="OVERHEIDop.versieInformatie"/>
  </office:meta>
</office:document-meta>
</file>