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pelweg 41 (kavel 22) in Limmen, het aanleggen van een uitweg, verzenddatum 29 juni 2021 (WABO2100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398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end; Omgevingsvergunning Kapelweg 41 (kavel 22) in Limmen, het aanleggen van een uitweg, verzenddatum 29 juni 2021 (WABO2100986)</meta:user-defined>
    <dc:language>nl</dc:language>
    <meta:user-defined meta:name="OVERHEIDop.locatietype/OVERHEIDop.gebiedsmarkering">Adres</meta:user-defined>
    <meta:user-defined meta:name="DC.title">Gemeente Castricum, verleende Omgevingsvergunning (regulier), Kapelweg 41 (kavel 22) in Limmen, het aanleggen van een uitweg, verzenddatum 29 juni 2021 (WABO2100986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987</meta:user-defined>
    <meta:user-defined meta:name="OVERHEIDop.GmbID/DC.identifier">gmb-2021-213987</meta:user-defined>
    <meta:user-defined meta:name="OVERHEIDop.versieInformatie"/>
  </office:meta>
</office:document-meta>
</file>