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rissenweg 26 te Haren, 9751 VT Groningen – verwijderen asbest (tuinhuisje) (ontvangstdatum 27-06-2021, dossiernummer 202174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8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Jorissenweg 26 te Haren, 9751 VT Groningen – verwijderen asbest (tuinhuisje) (ontvangstdatum 27-06-2021, dossiernummer 20217433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84</meta:user-defined>
    <meta:user-defined meta:name="OVERHEIDop.GmbID/DC.identifier">gmb-2021-213984</meta:user-defined>
    <meta:user-defined meta:name="OVERHEIDop.versieInformatie"/>
  </office:meta>
</office:document-meta>
</file>