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weg 47 in Akersloot, het bouwen van een woning, verzenddatum 30 juni 2021 (WABO2002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39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Julianaweg 47 in Akersloot, het bouwen van een woning, verzenddatum 30 juni 2021 (WABO2002662)</meta:user-defined>
    <dc:language>nl</dc:language>
    <meta:user-defined meta:name="OVERHEIDop.locatietype/OVERHEIDop.gebiedsmarkering">Adres</meta:user-defined>
    <meta:user-defined meta:name="DC.title">Gemeente Castricum, verleende Omgevingsvergunning (regulier), Julianaweg 47 in Akersloot, het bouwen van een woning, verzenddatum 30 juni 2021 (WABO2002662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82</meta:user-defined>
    <meta:user-defined meta:name="OVERHEIDop.GmbID/DC.identifier">gmb-2021-213982</meta:user-defined>
    <meta:user-defined meta:name="OVERHEIDop.versieInformatie"/>
  </office:meta>
</office:document-meta>
</file>