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cques Perkstraat 8, 9721 NC Groningen – verwijderen asbest (ontvangstdatum 25-06-2021, dossiernummer 202174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98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8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8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Jacques Perkstraat 8, 9721 NC Groningen – verwijderen asbest (ontvangstdatum 25-06-2021, dossiernummer 202174309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81</meta:user-defined>
    <meta:user-defined meta:name="OVERHEIDop.GmbID/DC.identifier">gmb-2021-213981</meta:user-defined>
    <meta:user-defined meta:name="OVERHEIDop.versieInformatie"/>
  </office:meta>
</office:document-meta>
</file>