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en wegschuifbare  balkonbeglazing, Poortugaalstraat 56, 2729HG Zoetermeer op 30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aanvraag omgevingsvergunning ontvangen voor het plaatsen van transparante en wegschuifbare balkonbeglazing op de locatie Poortugaalstraat 56, 2729HG Zoetermeer. De aanvraag is geregistreerd onder zaaknummer 2021-0016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97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7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7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oortugaalstraat 56, 2729HG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transparante en wegschuifbare  balkonbeglazing, Poortugaalstraat 56, 2729HG Zoetermeer op 30 juni 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79</meta:user-defined>
    <meta:user-defined meta:name="OVERHEIDop.GmbID/DC.identifier">gmb-2021-213979</meta:user-defined>
    <meta:user-defined meta:name="OVERHEIDop.versieInformatie"/>
  </office:meta>
</office:document-meta>
</file>