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 Oostsingel 36, 9722 AV Groningen – totaal sloop en asbest sanering pand (ontvangstdatum 28-06-2021, dossiernummer 202174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7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7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7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Helper Oostsingel 36, 9722 AV Groningen – totaal sloop en asbest sanering pand (ontvangstdatum 28-06-2021, dossiernummer 202174394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76</meta:user-defined>
    <meta:user-defined meta:name="OVERHEIDop.GmbID/DC.identifier">gmb-2021-213976</meta:user-defined>
    <meta:user-defined meta:name="OVERHEIDop.versieInformatie"/>
  </office:meta>
</office:document-meta>
</file>