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Charlotte Ruyslaan 33 in Castricum, het bouwen van een garage, datum ontvangst 29 juni 2021 (WABO210138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13973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97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97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; Charlotte Ruyslaan 33 in Castricum, het bouwen van een garage, datum ontvangst 29 juni 2021 (WABO2101385) </meta:user-defined>
    <dc:language>nl</dc:language>
    <meta:user-defined meta:name="OVERHEIDop.locatietype/OVERHEIDop.gebiedsmarkering">Adres</meta:user-defined>
    <meta:user-defined meta:name="DC.title">Gemeente Castricum, ontvangen aanvraag Omgevingsvergunning, Charlotte Ruyslaan 33 in Castricum, het bouwen van een garage, datum ontvangst 29 juni 2021 (WABO2101385)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3973</meta:user-defined>
    <meta:user-defined meta:name="OVERHEIDop.GmbID/DC.identifier">gmb-2021-213973</meta:user-defined>
    <meta:user-defined meta:name="OVERHEIDop.versieInformatie"/>
  </office:meta>
</office:document-meta>
</file>