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verlening omgevingsvergunning - slopen van een woning - Middelweg 19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algemene bepalingen omgevingsrecht (Wabo) vergunning hebben verleend voor:</text:p>
            <text:p text:style-name="common-al">
            <text:span text:style-name="nadrukvet">Geaccepteerde sloopmelding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d.d. 28 juni 2021, nr. 20530-2021/2021-093, verzonden d.d. 30 juni 2021, voor het slopen van een woning aan de Middelweg 19, 3235 NM Rockanje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39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530-2021/2021-093</meta:user-defined>
    <dc:language>nl</dc:language>
    <meta:user-defined meta:name="OVERHEIDop.locatietype/OVERHEIDop.gebiedsmarkering">Adres</meta:user-defined>
    <meta:user-defined meta:name="DC.title">Gemeente Westvoorne - verlening omgevingsvergunning - slopen van een woning - Middelweg 19, Rockanj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69</meta:user-defined>
    <meta:user-defined meta:name="OVERHEIDop.GmbID/DC.identifier">gmb-2021-213969</meta:user-defined>
    <meta:user-defined meta:name="OVERHEIDop.versieInformatie"/>
  </office:meta>
</office:document-meta>
</file>