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driaen Banckertsstraat 4 in Castricum, het plaatsen van een dakopbouw, verzenddatum 29 juni 2021 (WABO2100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96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Adriaen Banckertsstraat 4 in Castricum, het plaatsen van een dakopbouw, verzenddatum 29 juni 2021 (WABO2100991)</meta:user-defined>
    <dc:language>nl</dc:language>
    <meta:user-defined meta:name="OVERHEIDop.locatietype/OVERHEIDop.gebiedsmarkering">Adres</meta:user-defined>
    <meta:user-defined meta:name="DC.title">Gemeente Castricum, verleende Omgevingsvergunning (regulier), Adriaen Banckertsstraat 4 in Castricum, het plaatsen van een dakopbouw, verzenddatum 29 juni 2021 (WABO210099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67</meta:user-defined>
    <meta:user-defined meta:name="OVERHEIDop.GmbID/DC.identifier">gmb-2021-213967</meta:user-defined>
    <meta:user-defined meta:name="OVERHEIDop.versieInformatie"/>
  </office:meta>
</office:document-meta>
</file>