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ikenlaan 52, 9741 EP Groningen – verwijderen asbest (ontvangstdatum 28-06-2021, dossiernummer 202174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96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6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6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Eikenlaan 52, 9741 EP Groningen – verwijderen asbest (ontvangstdatum 28-06-2021, dossiernummer 202174383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66</meta:user-defined>
    <meta:user-defined meta:name="OVERHEIDop.GmbID/DC.identifier">gmb-2021-213966</meta:user-defined>
    <meta:user-defined meta:name="OVERHEIDop.versieInformatie"/>
  </office:meta>
</office:document-meta>
</file>