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 184 t/m 200, 9741 EX Groningen – verwijderen asbest (ontvangstdatum 29-06-2021, dossiernummer 202174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Eikenlaan 184 t/m 200, 9741 EX Groningen – verwijderen asbest (ontvangstdatum 29-06-2021, dossiernummer 202174406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60</meta:user-defined>
    <meta:user-defined meta:name="OVERHEIDop.GmbID/DC.identifier">gmb-2021-213960</meta:user-defined>
    <meta:user-defined meta:name="OVERHEIDop.versieInformatie"/>
  </office:meta>
</office:document-meta>
</file>