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Bloemstraat 3a, 7103XG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Publicatie melding sloopmelding</text:p>
            <text:p text:style-name="common-al">Locatie: Bloemstraat 3a, 7103XG Winterswijk, zaaknummer 2021-001381</text:p>
            <text:p text:style-name="common-al">Voor: Verwijderen asbest golfplaten dak schuur, datum ontvangst: 2 juli 2021</text:p>
            <text:p text:style-name="last-al">Deze bekendmaking is uitsluitend informatief. Het is niet mogelijk bezwaren tegen deze melding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13959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959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959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wijderen asbest golfplaten dak schuur op locatie Bloemstraat 3a, 7103XG Winterswijk</meta:user-defined>
    <dc:language>nl</dc:language>
    <meta:user-defined meta:name="OVERHEIDop.locatietype/OVERHEIDop.gebiedsmarkering">Punt</meta:user-defined>
    <meta:user-defined meta:name="DC.title">Kennisgeving ontvangst melding, Bloemstraat 3a, 7103XG Winterswijk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3959</meta:user-defined>
    <meta:user-defined meta:name="OVERHEIDop.GmbID/DC.identifier">gmb-2021-213959</meta:user-defined>
    <meta:user-defined meta:name="OVERHEIDop.versieInformatie"/>
  </office:meta>
</office:document-meta>
</file>