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outenbosch 60a in Castricum, het plaatsen van een (tijdelijke) woonunit, datum ontvangst 26 juni 2021 (WABO21013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Schoutenbosch 60a in Castricum, het plaatsen van een (tijdelijke) woonunit, datum ontvangst 26 juni 2021 (WABO2101366) </meta:user-defined>
    <dc:language>nl</dc:language>
    <meta:user-defined meta:name="OVERHEIDop.locatietype/OVERHEIDop.gebiedsmarkering">Adres</meta:user-defined>
    <meta:user-defined meta:name="DC.title">Gemeente Castricum, ontvangen aanvraag Omgevingsvergunning, Schoutenbosch 60a in Castricum, het plaatsen van een (tijdelijke) woonunit, datum ontvangst 26 juni 2021 (WABO2101366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58</meta:user-defined>
    <meta:user-defined meta:name="OVERHEIDop.GmbID/DC.identifier">gmb-2021-213958</meta:user-defined>
    <meta:user-defined meta:name="OVERHEIDop.versieInformatie"/>
  </office:meta>
</office:document-meta>
</file>