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keshof Meijel perceel F 1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Peel en Maas een aanvraag omgevingsvergunning ontvangen voor het bouwen van zorgwoningen (WOZOCO) op locatie Kapelkeshof Meijel perceel F 1278. De aanvraag is geregistreerd onder zaaknummer 189424232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395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pelkeshof Meijel perceel F 1278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56</meta:user-defined>
    <meta:user-defined meta:name="OVERHEIDop.GmbID/DC.identifier">gmb-2021-213956</meta:user-defined>
    <meta:user-defined meta:name="OVERHEIDop.versieInformatie"/>
  </office:meta>
</office:document-meta>
</file>