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ikenlaan 165, 9741 EM Groningen – verwijderen asbest (ontvangstdatum 29-06-2021, dossiernummer 2021744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3953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5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5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Eikenlaan 165, 9741 EM Groningen – verwijderen asbest (ontvangstdatum 29-06-2021, dossiernummer 202174408)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953</meta:user-defined>
    <meta:user-defined meta:name="OVERHEIDop.GmbID/DC.identifier">gmb-2021-213953</meta:user-defined>
    <meta:user-defined meta:name="OVERHEIDop.versieInformatie"/>
  </office:meta>
</office:document-meta>
</file>