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Koningin Julianastraat 1 in Castricum, het bouwen van een extra erker, datum ontvangst 22 juni 2021 (WABO210139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1395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95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95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Koningin Julianastraat 1 in Castricum, het bouwen van een extra erker, datum ontvangst 22 juni 2021 (WABO2101391) </meta:user-defined>
    <dc:language>nl</dc:language>
    <meta:user-defined meta:name="OVERHEIDop.locatietype/OVERHEIDop.gebiedsmarkering">Adres</meta:user-defined>
    <meta:user-defined meta:name="DC.title">Gemeente Castricum, ontvangen aanvraag Omgevingsvergunning, Koningin Julianastraat 1 in Castricum, het bouwen van een extra erker, datum ontvangst 22 juni 2021 (WABO2101391)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950</meta:user-defined>
    <meta:user-defined meta:name="OVERHEIDop.GmbID/DC.identifier">gmb-2021-213950</meta:user-defined>
    <meta:user-defined meta:name="OVERHEIDop.versieInformatie"/>
  </office:meta>
</office:document-meta>
</file>