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Savornin Lohmanlaan 8a, 9722 HG Groningen – asbest plaatmateriaal rond cv ketel op vliering, ongeveer 8 m2 (ontvangstdatum 25-06-2021, dossiernummer 202174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394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4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4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De Savornin Lohmanlaan 8a, 9722 HG Groningen – asbest plaatmateriaal rond cv ketel op vliering, ongeveer 8 m2 (ontvangstdatum 25-06-2021, dossiernummer 202174323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947</meta:user-defined>
    <meta:user-defined meta:name="OVERHEIDop.GmbID/DC.identifier">gmb-2021-213947</meta:user-defined>
    <meta:user-defined meta:name="OVERHEIDop.versieInformatie"/>
  </office:meta>
</office:document-meta>
</file>