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omgevingsvergunning - plaatsen van een tipi tent - 2e Slag 1,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28 juni 2021, nr. 13522-2021/2021-0104, verzonden d.d. 28 juni 2021, voor het plaatsen van een tipi tent aan de 2<text:span text:style-name="sup">e</text:span> Slag 1, 3235 CR Rockanje;</text:p>
              </text:list-item>
            </text:list>
            <text:p text:style-name="common-al"/>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1394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4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4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522-2021/2021-0104</meta:user-defined>
    <dc:language>nl</dc:language>
    <meta:user-defined meta:name="OVERHEIDop.locatietype/OVERHEIDop.gebiedsmarkering">Adres</meta:user-defined>
    <meta:user-defined meta:name="DC.title">Gemeente Westvoorne - verlening omgevingsvergunning - plaatsen van een tipi tent - 2e Slag 1, Rockanje</meta:user-defined>
    <meta:user-defined meta:name="DCTERMS.W3CDTF/DCTERMS.available">2021-07-07</meta:user-defined>
    <meta:user-defined meta:name="DCTERMS.W3CDTF/OVERHEIDop.jaargang">2021</meta:user-defined>
    <meta:user-defined meta:name="OVERHEIDop.publicationIssue">213946</meta:user-defined>
    <meta:user-defined meta:name="OVERHEIDop.GmbID/DC.identifier">gmb-2021-213946</meta:user-defined>
    <meta:user-defined meta:name="OVERHEIDop.versieInformatie"/>
  </office:meta>
</office:document-meta>
</file>