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ardhouten damwand, Hofwegenstraat 33, 2729J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li 2021 een besluit verzonden op de aanvraag met zaaknummer 2021-001025 voor het plaatsen van een hardhouten damwand op locatie Hofwegenstraat 33, 2729J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94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fwegenstraat 33, 2729J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hardhouten damwand, Hofwegenstraat 33, 2729JH Zoeterme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44</meta:user-defined>
    <meta:user-defined meta:name="OVERHEIDop.GmbID/DC.identifier">gmb-2021-213944</meta:user-defined>
    <meta:user-defined meta:name="OVERHEIDop.versieInformatie"/>
  </office:meta>
</office:document-meta>
</file>