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64 a in Castricum, het aanleggen van een uitweg, datum ontvangst 25 juni 2021 (WABO21013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Heereweg 64 a in Castricum, het aanleggen van een uitweg, datum ontvangst 25 juni 2021 (WABO2101362) 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64 a in Castricum, het aanleggen van een uitweg, datum ontvangst 25 juni 2021 (WABO2101362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43</meta:user-defined>
    <meta:user-defined meta:name="OVERHEIDop.GmbID/DC.identifier">gmb-2021-213943</meta:user-defined>
    <meta:user-defined meta:name="OVERHEIDop.versieInformatie"/>
  </office:meta>
</office:document-meta>
</file>