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Nederlandsche Bank N.V., Westeinde 1, Amsterdam, renover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grondig renoveren van het pand. Ontvangstdatum melding: 20 mei 2020 Melder: De Nederlandsche Bank N.V. Zaaknummer: 9629193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583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94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4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4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7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26583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De Nederlandsche Bank N.V., Westeinde 1, Amsterdam, renoveren pand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941</meta:user-defined>
    <meta:user-defined meta:name="OVERHEIDop.GmbID/DC.identifier">gmb-2021-213941</meta:user-defined>
    <meta:user-defined meta:name="OVERHEIDop.versieInformatie"/>
  </office:meta>
</office:document-meta>
</file>