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. Smidstraat 14, 9744 CK Groningen – verwijderen asbest (ontvangstdatum 24-06-2021, dossiernummer 202174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3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3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3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D. Smidstraat 14, 9744 CK Groningen – verwijderen asbest (ontvangstdatum 24-06-2021, dossiernummer 202174301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39</meta:user-defined>
    <meta:user-defined meta:name="OVERHEIDop.GmbID/DC.identifier">gmb-2021-213939</meta:user-defined>
    <meta:user-defined meta:name="OVERHEIDop.versieInformatie"/>
  </office:meta>
</office:document-meta>
</file>