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plaatsen van aanduidings- en reclamezuilen , Touwbaan 5 2352CZ Leiderdorp te Leiderdorp LDPZ2021-000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Touwbaan 5 2352CZ Leiderdorp</text:p>
            <text:p text:style-name="common-al">Zaaknummer: LDPZ2021-000113</text:p>
            <text:p text:style-name="common-al">Toelichting:</text:p>
            <text:p text:style-name="common-al">Datum verzending besluit: 01-07-2021</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393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113</meta:user-defined>
    <meta:user-defined meta:name="DCTERMS.abstract">wijzigen en plaatsen van aanduidings- en reclamezuilen </meta:user-defined>
    <dc:language>nl</dc:language>
    <meta:user-defined meta:name="OVERHEIDop.locatietype/OVERHEIDop.gebiedsmarkering">Punt</meta:user-defined>
    <meta:user-defined meta:name="DC.title">Verleende omgevingsvergunning voor het wijzigen en plaatsen van aanduidings- en reclamezuilen , Touwbaan 5 2352CZ Leiderdorp te Leiderdorp LDPZ2021-000113</meta:user-defined>
    <meta:user-defined meta:name="DCTERMS.W3CDTF/DCTERMS.available">2021-07-06</meta:user-defined>
    <meta:user-defined meta:name="OVERHEIDop.externeBijlage">LEIDERDORP_202106_GFO_ZAKEN_782898_Besluit verg...|exb-2021-40446</meta:user-defined>
    <meta:user-defined meta:name="OVERHEIDop.externeBijlage">LEIDERDORP_202106_GFO_ZAKEN_782898_Set bij Besl...|exb-2021-40447</meta:user-defined>
    <meta:user-defined meta:name="DCTERMS.W3CDTF/OVERHEIDop.jaargang">2021</meta:user-defined>
    <meta:user-defined meta:name="OVERHEIDop.publicationIssue">213935</meta:user-defined>
    <meta:user-defined meta:name="OVERHEIDop.GmbID/DC.identifier">gmb-2021-213935</meta:user-defined>
    <meta:user-defined meta:name="OVERHEIDop.versieInformatie"/>
  </office:meta>
</office:document-meta>
</file>