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Eerste wijziging Regeling steunfonds corona buurtcentra, jeugdvrijwilligersorganisaties en culturele organisaties gemeente Twenterand 2021 </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13 en 14).</text:p>
            <text:p text:style-name="al"/>
            <text:p text:style-name="al">
            <text:span text:style-name="nadrukvet">Besluiten:</text:span>
          </text:p>
            <text:p text:style-name="al">Vast te stellen de Eerste wijziging van de Regeling steunfonds corona buurtcentra, jeugdvrijwilligers-organisaties en culturele organisaties gemeente Twenter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rtikel 5, eerste lid </text:p>
            <text:p text:style-name="al">Artikel 5, eerste lid, van de op 2 maart 2021 vastgestelde Regeling steunfonds corona buurtcentra, jeugdvrijwilligersorganisaties en culturele organisaties gemeente Twenterand 2021 vervalt en wordt vervangen door:</text:p>
            <text:p text:style-name="al"/>
            <text:list text:style-name="id1-3-2-2-1-4">
              <text:list-item text:style-override="id1-3-2-2-1-4-1">
                <text:number>1.</text:number>
                <text:p text:style-name="al">Het subsidieplafond voor buurtcentra, culturele organisaties en jeugdvrijwilligersorganisaties bedraagt € 103.474,00 </text:p>
              </text:list-item>
            </text:list>
          </text:section>
          <text:section text:name="artikel_id1-3-2-2-2" text:style-name="artikel">
            <text:p text:style-name="artikel_kop_titel"><text:span text:style-name="artikel_kop_label">Artikel</text:span> <text:span text:style-name="artikel_kop_nr">II</text:span> Toevoegen artikel 7a</text:p>
            <text:p text:style-name="al">Achter artikel 7 wordt opgenomen het volgende artikel:</text:p>
            <text:p text:style-name="al"/>
            <text:list text:style-name="id1-3-2-2-2-4">
              <text:list-item text:style-override="id1-3-2-2-2-4-1">
                <text:number/>
                <text:p text:style-name="al">
                <text:span text:style-name="nadrukvet">Artikel 7a Directe vaststelling</text:span>
              </text:p>
                <text:p text:style-name="al">Het college stelt alle subsidies op grond van deze regeling direct vast. </text:p>
              </text:list-item>
            </text:list>
          </text:section>
          <text:section text:name="artikel_id1-3-2-2-3" text:style-name="artikel">
            <text:p text:style-name="artikel_kop_titel"><text:span text:style-name="artikel_kop_label">Artikel</text:span> <text:span text:style-name="artikel_kop_nr">III</text:span> Aanvulling bijlage</text:p>
            <text:p text:style-name="al">Aan de Bijlage gesubsidieerde culturele organisaties wordt toegevoegd:</text:p>
            <text:p text:style-name="al"/>
            <text:list text:style-name="id1-3-2-2-3-4">
              <text:list-item text:style-override="id1-3-2-2-3-4-1">
                <text:number>16.</text:number>
                <text:p text:style-name="al"> Stichting Randrock</text:p>
              </text:list-item>
            </text:list>
          </text:section>
          <text:section text:name="artikel_id1-3-2-2-4" text:style-name="artikel">
            <text:p text:style-name="artikel_kop_titel"><text:span text:style-name="artikel_kop_label">Artikel</text:span> <text:span text:style-name="artikel_kop_nr">IV.</text:span> Inwerkingtreding</text:p>
            <text:p text:style-name="al">De Eerste wijziging van de Regeling steunfonds corona buurtcentra, jeugdvrijwilligersorganisaties en culturele organisaties gemeente Twenterand 2021 treedt in werking op 8 juli 2021.</text:p>
          </text:section>
        </text:section>
        <text:section text:name="regeling-sluiting_id1-3-2-3" text:style-name="regeling-sluiting">
          <text:section text:name="ondertekening_id1-3-2-3-1">
            <text:p><text:span text:style-name="functie">Vriezenveen, 29 juni 2021</text:span></text:p>
            <text:p><text:span text:style-name="functie"/></text:p>
          </text:section>
          <text:section text:name="ondertekening_id1-3-2-3-2">
            <text:p><text:span text:style-name="functie"/></text:p>
            <text:p><text:span text:style-name="functie">Burgemeester en wethouders van Twenterand</text:span></text:p>
            <text:p><text:span text:style-name="functie"/></text:p>
          </text:section>
          <text:section text:name="ondertekening_id1-3-2-3-3">
            <text:p><text:span text:style-name="functie"/></text:p>
            <text:p><text:span text:style-name="functie">P.F.G. Rossen</text:span></text:p>
            <text:p><text:span text:style-name="functie"/></text:p>
          </text:section>
          <text:section text:name="ondertekening_id1-3-2-3-4">
            <text:p><text:span text:style-name="functie"/></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393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3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3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Twenterand</meta:user-defined>
    <meta:user-defined meta:name="OVERHEID.Informatietype/DC.type">officiële publicatie</meta:user-defined>
    <meta:user-defined meta:name="OVERHEIDop.Rubriek/DC.type">ander besluit van algemene strekking</meta:user-defined>
    <meta:user-defined meta:name="OVERHEID.Gemeente/DCTERMS.publisher">Twenterand</meta:user-defined>
    <meta:user-defined meta:name="OVERHEID.Gemeente/OVERHEID.authority">Twenter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https://decentrale.regelgeving.overheid.nl/cvdr/xhtmloutput/Historie/Twenterand/602577/CVDR602577_3.html</meta:user-defined>
    <meta:user-defined meta:name="DCTERMS.alternative">Regeling steunfonds corona buurtcentra, jeugdvrijwilligersorganisaties en culturele organisaties gemeente Twenterand 2021</meta:user-defined>
    <dc:language>nl</dc:language>
    <meta:user-defined meta:name="OVERHEIDop.locatietype/OVERHEIDop.gebiedsmarkering">Gemeente</meta:user-defined>
    <meta:user-defined meta:name="DC.title">Besluit van het college van burgemeester en wethouders van de gemeente Twenterand houdende regels omtrent het steunfonds corona buurtcentra, jeugdvrijwilligersorganisaties en culturele organisaties (Regeling steunfonds corona buurtcentra, jeugdvrijwilligersorganisaties en culturele organisaties gemeente Twenterand 2021)</meta:user-defined>
    <meta:user-defined meta:name="DCTERMS.W3CDTF/DCTERMS.available">2021-07-06</meta:user-defined>
    <meta:user-defined meta:name="DCTERMS.W3CDTF/OVERHEIDop.jaargang">2021</meta:user-defined>
    <meta:user-defined meta:name="OVERHEIDop.publicationIssue">213934</meta:user-defined>
    <meta:user-defined meta:name="OVERHEIDop.betreftRegeling">CVDR655229_2</meta:user-defined>
    <meta:user-defined meta:name="OVERHEIDop.GmbID/DC.identifier">gmb-2021-213934</meta:user-defined>
    <meta:user-defined meta:name="xs:date/OVERHEIDop.startdatum">2021-07-08</meta:user-defined>
    <meta:user-defined meta:name="OVERHEIDop.versieInformatie"/>
  </office:meta>
</office:document-meta>
</file>