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rgweg 12 te Lellens, 9794 PB Groningen – verwijderen asbest (ontvangstdatum 28-06-2021, dossiernummer 202174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393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3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3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Borgweg 12 te Lellens, 9794 PB Groningen – verwijderen asbest (ontvangstdatum 28-06-2021, dossiernummer 202174396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930</meta:user-defined>
    <meta:user-defined meta:name="OVERHEIDop.GmbID/DC.identifier">gmb-2021-213930</meta:user-defined>
    <meta:user-defined meta:name="OVERHEIDop.versieInformatie"/>
  </office:meta>
</office:document-meta>
</file>