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aanleggen van zonnepanelen - Langeweg 1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9 juni 2021, nr. 20611-2021, voor het aanleggen van zonnepanelen aan de Langeweg 1, 3235 CK Rockanje;</text:p>
              </text:list-item>
            </text:list>
            <text:p text:style-name="last-al">Bovengenoemde aanvragen kunt u vanaf maandag 12 juli 2021 gedurende twee weken op afspraak inzien bij het ServicePunt van de gemeente Westvoor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139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611-2021</meta:user-defined>
    <dc:language>nl</dc:language>
    <meta:user-defined meta:name="OVERHEIDop.locatietype/OVERHEIDop.gebiedsmarkering">Adres</meta:user-defined>
    <meta:user-defined meta:name="DC.title">Gemeente Westvoorne - aanvraag omgevingsvergunning - aanleggen van zonnepanelen - Langeweg 1, Rockanj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27</meta:user-defined>
    <meta:user-defined meta:name="OVERHEIDop.GmbID/DC.identifier">gmb-2021-213927</meta:user-defined>
    <meta:user-defined meta:name="OVERHEIDop.versieInformatie"/>
  </office:meta>
</office:document-meta>
</file>