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schuur - Morelstraat 1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3 juni 2021, nr. 19950-2021, voor het plaatsen van een schuur op het perceel aan de Morelstraat 1, 3235 EK Rockanje;</text:p>
              </text:list-item>
            </text:list>
            <text:p text:style-name="common-al">Bovengenoemde aanvragen kunt u vanaf maandag 12 juli 2021 gedurende twee weken op afspraak inzien bij het ServicePunt van de gemeente Westvoorn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139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50-2021</meta:user-defined>
    <dc:language>nl</dc:language>
    <meta:user-defined meta:name="OVERHEIDop.locatietype/OVERHEIDop.gebiedsmarkering">Adres</meta:user-defined>
    <meta:user-defined meta:name="DC.title">Gemeente Westvoorne - aanvraag omgevingsvergunning - plaatsen van een schuur - Morelstraat 1, Rockanj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24</meta:user-defined>
    <meta:user-defined meta:name="OVERHEIDop.GmbID/DC.identifier">gmb-2021-213924</meta:user-defined>
    <meta:user-defined meta:name="OVERHEIDop.versieInformatie"/>
  </office:meta>
</office:document-meta>
</file>