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ikkel 1 te Gennep: het wijzigen van een reeds verleende omgevingsvergunning (verzenddatum: 2 juli 2021) 2021-07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wijzigen van een reeds verleende omgevingsvergunning aan de Wikkel 1 te Gennep 2021-0729</text:p>
            <text:p text:style-name="common-al">
            <text:span text:style-name="nadrukvet">Verzenddatum</text:span>
          </text:p>
            <text:p text:style-name="common-al">Dit besluit is verzonden op 2 jul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 jul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392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2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2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Wikkel 1 te Gennep: het wijzigen van een reeds verleende omgevingsvergunning (verzenddatum: 2 juli 2021) 2021-0729</meta:user-defined>
    <meta:user-defined meta:name="DCTERMS.W3CDTF/DCTERMS.available">2021-07-13</meta:user-defined>
    <meta:user-defined meta:name="DCTERMS.W3CDTF/OVERHEIDop.jaargang">2021</meta:user-defined>
    <meta:user-defined meta:name="OVERHEIDop.publicationIssue">213923</meta:user-defined>
    <meta:user-defined meta:name="OVERHEIDop.GmbID/DC.identifier">gmb-2021-213923</meta:user-defined>
    <meta:user-defined meta:name="OVERHEIDop.versieInformatie"/>
  </office:meta>
</office:document-meta>
</file>