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euw Baarnstraat 93-9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93-95 te Baarn</text:span> (3743 BP) het wijzigen van de gevel (30 jun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92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aarn - aanvraag omgevingsvergunning - Nieuw Baarnstraat 93-95 Baar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22</meta:user-defined>
    <meta:user-defined meta:name="OVERHEIDop.GmbID/DC.identifier">gmb-2021-213922</meta:user-defined>
    <meta:user-defined meta:name="OVERHEIDop.versieInformatie"/>
  </office:meta>
</office:document-meta>
</file>