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1 (kappen 3 bomen); 731947; 1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elaan 1 (kappen 3 bomen); 731947; 19-12-2020;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47</meta:user-defined>
    <meta:user-defined meta:name="DCTERMS.abstract">kappen 3 bomen</meta:user-defined>
    <dc:language>nl</dc:language>
    <meta:user-defined meta:name="OVERHEID.EPSG28992/DC.spatial">138751.273 471938.498</meta:user-defined>
    <meta:user-defined meta:name="DC.title">Joelaan 1 (kappen 3 bomen); 731947; 19-12-20; Verleende omgevingsvergunning</meta:user-defined>
    <meta:user-defined meta:name="OVERHEID.PostcodeHuisnummer/OVERHEIDop.postcodeHuisnummer">1217GG 1</meta:user-defined>
    <meta:user-defined meta:name="OVERHEIDop.straatnaam">Joelaan</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392</meta:user-defined>
    <meta:user-defined meta:name="OVERHEIDop.GmbID/DC.identifier">gmb-2021-21392</meta:user-defined>
    <meta:user-defined meta:name="OVERHEIDop.versieInformatie"/>
  </office:meta>
</office:document-meta>
</file>