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tegenover 30-34 en 66 in Heiloo, het verplaatsen van een bestaande uitweg en het aanleggen van een nieuwe uitweg van Landgoed Willibrordus naar de Kanaalweg, datum ontvangst 25 juni 2021 (WABO2101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9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Kanaalweg tegenover 30-34 en 66 in Heiloo, het verplaatsen van een bestaande uitweg en het aanleggen van een nieuwe uitweg van Landgoed Willibrordus naar de Kanaalweg, datum ontvangst 25 juni 2021 (WABO2101351) 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Kanaalweg tegenover 30-34 en 66 in Heiloo, het verplaatsen van een bestaande uitweg en het aanleggen van een nieuwe uitweg van Landgoed Willibrordus naar de Kanaalweg, datum ontvangst 25 juni 2021 (WABO210135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17</meta:user-defined>
    <meta:user-defined meta:name="OVERHEIDop.GmbID/DC.identifier">gmb-2021-213917</meta:user-defined>
    <meta:user-defined meta:name="OVERHEIDop.versieInformatie"/>
  </office:meta>
</office:document-meta>
</file>