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1 een aanvraag omgevingsvergunning met zaaknummer<text:span text:style-name="nadrukvet"> W-AOV210349</text:span> hebben ontvangen voor het aangepast plaatsen van een hekwerk op de locatie <text:span text:style-name="nadrukvet">Leeuwenlaan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9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komen aanvraag omgevingsvergunning - Leeuwenlaan 29 in Terneu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15</meta:user-defined>
    <meta:user-defined meta:name="OVERHEIDop.GmbID/DC.identifier">gmb-2021-213915</meta:user-defined>
    <meta:user-defined meta:name="OVERHEIDop.versieInformatie"/>
  </office:meta>
</office:document-meta>
</file>