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woning naar twee woningen (rijksmonument), Heinoseweg 9 (zaaknummer 0193ESUITE9524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inoseweg 9</text:span> – voor het splitsen van één woning naar twee woningen (rijksmonument), het bouwen van een aanbouw en het (her)bouwen van een schuur, verzonden op 29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91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splitsen woning naar twee woningen (rijksmonument), Heinoseweg 9 (zaaknummer 0193ESUITE952462021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11</meta:user-defined>
    <meta:user-defined meta:name="OVERHEIDop.GmbID/DC.identifier">gmb-2021-213911</meta:user-defined>
    <meta:user-defined meta:name="OVERHEIDop.versieInformatie"/>
  </office:meta>
</office:document-meta>
</file>