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24 appartementen, Porporastraat 2 t/m 48 (zaaknummer 0193ESUITE7980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orporastraat 2 t/m 48</text:span> – voor het renoveren van 24 appartementen door middel van woningverbetering, verzonden op 30 jun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897</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897</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897</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renoveren 24 appartementen, Porporastraat 2 t/m 48 (zaaknummer 0193ESUITE798012021)</meta:user-defined>
    <meta:user-defined meta:name="DCTERMS.W3CDTF/DCTERMS.available">2021-07-06</meta:user-defined>
    <meta:user-defined meta:name="DCTERMS.W3CDTF/OVERHEIDop.jaargang">2021</meta:user-defined>
    <meta:user-defined meta:name="OVERHEIDop.publicationIssue">213897</meta:user-defined>
    <meta:user-defined meta:name="OVERHEIDop.GmbID/DC.identifier">gmb-2021-213897</meta:user-defined>
    <meta:user-defined meta:name="OVERHEIDop.versieInformatie"/>
  </office:meta>
</office:document-meta>
</file>