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overkapping achtergevel - Adriaan Pauwstraat 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overkapping achtergevel </text:p>
            <text:p text:style-name="common-al">Met de adressering : Adriaan Pauwstraat 131, 3135 RB .</text:p>
            <text:p text:style-name="common-al">Kenmerk : OVXINR-6949</text:p>
            <text:p text:style-name="common-al">Type aanvraag : vergunningaanvraag regulier behandelen</text:p>
            <text:p text:style-name="common-al">Datum ontvangst : 17 november 2020</text:p>
            <text:p text:style-name="common-al">Datum beschikking : 20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49</meta:user-defined>
    <dc:language>nl</dc:language>
    <meta:user-defined meta:name="OVERHEID.EPSG28992/DC.spatial">84455.897 436578.101</meta:user-defined>
    <meta:user-defined meta:name="DC.title">Gemeente Vlaardingen - weigering omgevingsvergunning - plaatsen van een overkapping achtergevel - Adriaan Pauwstraat 131, Vlaardingen</meta:user-defined>
    <meta:user-defined meta:name="OVERHEID.PostcodeHuisnummer/OVERHEIDop.postcodeHuisnummer">3135RB 131</meta:user-defined>
    <meta:user-defined meta:name="OVERHEIDop.straatnaam">Adriaan Pauwstraat</meta:user-defined>
    <meta:user-defined meta:name="OVERHEIDop.woonplaats">Vlaardingen</meta:user-defined>
    <meta:user-defined meta:name="DCTERMS.W3CDTF/DCTERMS.available">2021-01-27</meta:user-defined>
    <meta:user-defined meta:name="DCTERMS.W3CDTF/OVERHEIDop.jaargang">2021</meta:user-defined>
    <meta:user-defined meta:name="OVERHEIDop.publicationIssue">21389</meta:user-defined>
    <meta:user-defined meta:name="OVERHEIDop.GmbID/DC.identifier">gmb-2021-21389</meta:user-defined>
    <meta:user-defined meta:name="OVERHEIDop.versieInformatie"/>
  </office:meta>
</office:document-meta>
</file>