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2, het intern verbouwen van een agrarische bedrijfswoning ten behoeve van het realiseren van een groepsaccommoda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 </text:span>
          </text:p>
            <text:p text:style-name="common-al">Zuiderdiep 52, het intern verbouwen van een agrarische bedrijfswoning ten behoeve van het realiseren van een groepsaccommodatie, 6725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88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8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ermond, Zuiderdiep 52, het intern verbouwen van een agrarische bedrijfswoning ten behoeve van het realiseren van een groepsaccommodatie (aanvraag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87</meta:user-defined>
    <meta:user-defined meta:name="OVERHEIDop.GmbID/DC.identifier">gmb-2021-213887</meta:user-defined>
    <meta:user-defined meta:name="OVERHEIDop.versieInformatie"/>
  </office:meta>
</office:document-meta>
</file>