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- Parlevinkerweg 8 te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Venlo maakt bekend dat de volgende melding in het kader van het Activiteitenbesluit is ontvangen en afgerond:</text:p>
            <text:p text:style-name="common-al">
            <text:span text:style-name="nadrukvet">Parlevinkerweg 8 te Venlo</text:span>
          </text:p>
            <text:p text:style-name="common-al">Voor het opslaan van de stof Fulvic 25 in een silo</text:p>
            <text:p text:style-name="common-al">Afrondingsbrief verzonden op 2 juli 2021</text:p>
            <text:p text:style-name="common-al">Kenmerk 2021-1140</text:p>
            <text:p text:style-name="common-al"/>
            <text:p text:style-name="common-al">
            <text:span text:style-name="nadrukvet">Inzage</text:span>
          </text:p>
            <text:p text:style-name="common-al">De stukken kunnen op afspraak worden ingezien. Voor het maken van een afspraak kunt u contact opnemen met het Klantcontactcentrum, telefoonnummer 14 077.</text:p>
            <text:p text:style-name="common-al"/>
            <text:p text:style-name="common-al">
            <text:span text:style-name="nadrukvet">Bezwaar/beroep</text:span>
          </text:p>
            <text:p text:style-name="last-al">Tegen deze geaccepteerde melding staat geen bezwaar of 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213883</text:span><text:line-break/><text:date style:data-style-name="dag" text:fixed="true" text:date-value="2021-07-06"/><text:line-break/><text:date style:data-style-name="jaar" text:fixed="true" text:date-value="2021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3883</text:span><text:date style:data-style-name="nicedate" text:fixed="true" text:date-value="2021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3883</text:span><text:date style:data-style-name="nicedate" text:fixed="true" text:date-value="2021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Gemeente/DC.creator">Venlo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Melding Activiteitenbesluit - Parlevinkerweg 8 te Venlo</meta:user-defined>
    <meta:user-defined meta:name="DCTERMS.W3CDTF/DCTERMS.available">2021-07-06</meta:user-defined>
    <meta:user-defined meta:name="DCTERMS.W3CDTF/OVERHEIDop.jaargang">2021</meta:user-defined>
    <meta:user-defined meta:name="OVERHEIDop.publicationIssue">213883</meta:user-defined>
    <meta:user-defined meta:name="OVERHEIDop.GmbID/DC.identifier">gmb-2021-213883</meta:user-defined>
    <meta:user-defined meta:name="OVERHEIDop.versieInformatie"/>
  </office:meta>
</office:document-meta>
</file>