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g 4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juli 2021 een besluit genomen op de aanvraag voor een omgevingsvergunning op locatie Steeg 46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vrijstaand woonhuis</text:p>
            <text:p text:style-name="common-al">Locatie: Steeg 46 te Schijndel</text:p>
            <text:p text:style-name="common-al">Zaaknummer: OV-2021-024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jul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388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8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8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eeg 46 te Schijndel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882</meta:user-defined>
    <meta:user-defined meta:name="OVERHEIDop.GmbID/DC.identifier">gmb-2021-213882</meta:user-defined>
    <meta:user-defined meta:name="OVERHEIDop.versieInformatie"/>
  </office:meta>
</office:document-meta>
</file>