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4-3-1-1">
      <style:table-column-properties style:rel-column-width="58*"/>
    </style:style>
    <style:style style:family="table-column" style:parent-style-name="colspec" style:name="id1-3-2-2-4-3-1-2">
      <style:table-column-properties style:rel-column-width="38*"/>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8*"/>
    </style:style>
    <style:style style:family="table-column" style:parent-style-name="colspec" style:name="id1-3-2-2-6-3-1-2">
      <style:table-column-properties style:rel-column-width="38*"/>
    </style: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style:style style:family="table-column" style:parent-style-name="colspec" style:name="id1-3-2-2-8-3-1-1">
      <style:table-column-properties style:rel-column-width="58*"/>
    </style:style>
    <style:style style:family="table-column" style:parent-style-name="colspec" style:name="id1-3-2-2-8-3-1-2">
      <style:table-column-properties style:rel-column-width="38*"/>
    </style:style>
    <text:list-style style:name="id1-3-2-2-8-4">
      <text:list-level-style-bullet style:num-suffix=""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arieven en voorwaarden voor het in het gebruik geven van: De gemeentelijke sporthallen, gymzalen, sportterreinen, tennispark en zwembad 2021 – 2022</text:p>
      <text:section text:name="regeling_id1-3-2" text:style-name="regeling">
        <text:section text:name="aanhef_id1-3-2-1" text:style-name="aanhef">
          <text:section text:name="preambule_id1-3-2-1-1" text:style-name="preambule">
            <text:p text:style-name="al">Burgemeester en wethouders van Velsen maken bekend dat zij op 29 juni 2021 het volgende hebben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regeling verstaat onder:</text:p>
            <text:list text:style-name="id1-3-2-2-1-3">
              <text:list-item text:style-override="id1-3-2-2-1-3">
                <text:number>1.</text:number>
                <text:p text:style-name="al">Sportloket Velsen: de afdeling die namens de gemeente Velsen de sportaccommodatie in gebruik geeft,</text:p>
              </text:list-item>
              <text:list-item text:style-override="id1-3-2-2-1-4">
                <text:number>2.</text:number>
                <text:p text:style-name="al">Het afdelingshoofd: het hoofd van Sportloket Velsen.</text:p>
              </text:list-item>
              <text:list-item text:style-override="id1-3-2-2-1-5">
                <text:number>3.</text:number>
                <text:p text:style-name="al">Sporthallen: de bij de gemeente in eigendom en beheerde sporthallen.</text:p>
              </text:list-item>
              <text:list-item text:style-override="id1-3-2-2-1-6">
                <text:number>4.</text:number>
                <text:p text:style-name="al">Gymzalen/sportzalen: de bij de gemeente in eigendom en beheerde zalen voor bewegingsonderwijs en sport.</text:p>
              </text:list-item>
              <text:list-item text:style-override="id1-3-2-2-1-7">
                <text:number>5.</text:number>
                <text:p text:style-name="al">Sportterreinen: de bij de gemeente in eigendom en beheerde sportterreinen.</text:p>
              </text:list-item>
              <text:list-item text:style-override="id1-3-2-2-1-8">
                <text:number>6.</text:number>
                <text:p text:style-name="al">Sleutelverhuur: tijdens het gebruik is er geen toezicht door medewerkers van de gemeente Velsen/Sportloket Velsen. De huurder is verantwoordelijk en aansprakelijk voor,  tijdens en direct na het gebruik van de accommodatie.</text:p>
              </text:list-item>
              <text:list-item text:style-override="id1-3-2-2-1-9">
                <text:number>7.</text:number>
                <text:p text:style-name="al">(Gymnastiek)materialen: de voor het onderwijs en sportactiviteiten benodigde materialen.</text:p>
              </text:list-item>
              <text:list-item text:style-override="id1-3-2-2-1-10">
                <text:number>8.</text:number>
                <text:p text:style-name="al">Het seizoen: het door de landelijke sportbonden voor de bij hen aangesloten verenigingen vastgestelde jaarlijkse periode voor de beoefening van een tak van sport.</text:p>
              </text:list-item>
              <text:list-item text:style-override="id1-3-2-2-1-11">
                <text:number>9.</text:number>
                <text:p text:style-name="al">Wedstrijd: een wedstrijd of andere sportgebeurtenis, gespeeld volgens de in de reglementen van de landelijke sportbonden vastgestelde tijdsduur.</text:p>
              </text:list-item>
              <text:list-item text:style-override="id1-3-2-2-1-12">
                <text:number>10.</text:number>
                <text:p text:style-name="al">Het terrein: een voor een wedstrijd afgebakend terrein ter grootte van een speelveld van een officiële afmeting.</text:p>
              </text:list-item>
              <text:list-item text:style-override="id1-3-2-2-1-13">
                <text:number>11.</text:number>
                <text:p text:style-name="al">Een uur: een klokuur (onderwijs)</text:p>
              </text:list-item>
              <text:list-item text:style-override="id1-3-2-2-1-14">
                <text:number>12.</text:number>
                <text:p text:style-name="al">De gebruiker: de vereniging, club of instelling of particulier persoon aan wie de in artikel 2 bedoelde toestemming is verleend.</text:p>
              </text:list-item>
            </text:list>
          </text:section>
          <text:section text:name="artikel_id1-3-2-2-2" text:style-name="artikel">
            <text:p text:style-name="artikel_kop_titel"><text:span text:style-name="artikel_kop_label">Artikel</text:span> <text:span text:style-name="artikel_kop_nr">2</text:span> </text:p>
            <text:p text:style-name="al">1. De sporthallen, gymzalen, sportterreinen, tennispark en het zwembad worden door het college van burgemeester en wethouders in gebruik gegeven.</text:p>
            <text:p text:style-name="al">2. Van de sporthallen en gymzalen met daarbij behorende (gymnastiek)materialen, het zwembad en de sportterreinen mag gebruik worden gemaakt na, vooraf, door of namens het college van burgemeester en wethou¬ders verleende toestemming en uitsluitend gedurende de tijd waarvoor toestemming is verleend.</text:p>
            <text:p text:style-name="al">3. Het college van burgemeester en wethouders is bevoegd in bijzondere gevallen, waarin deze regeling niet voorziet en bij enig geschil te beslissen.</text:p>
          </text:section>
          <text:section text:name="artikel_id1-3-2-2-3" text:style-name="artikel">
            <text:p text:style-name="artikel_kop_titel"><text:span text:style-name="artikel_kop_label">Artikel</text:span> <text:span text:style-name="artikel_kop_nr">3</text:span> </text:p>
            <text:p text:style-name="al">Voor het in gebruik geven van de sportaccommodaties gelden de volgende algemene voorwaarden en bepalingen:</text:p>
            <text:p text:style-name="al">De gebruiker (huurder):</text:p>
            <text:list text:style-name="id1-3-2-2-3-4">
              <text:list-item text:style-override="id1-3-2-2-3-4">
                <text:number>1.</text:number>
                <text:p text:style-name="al">Gebruikt de accommodatie voor het aangegeven doel en aanvaard deze in de staat waarin deze zich bevindt.</text:p>
              </text:list-item>
              <text:list-item text:style-override="id1-3-2-2-3-5">
                <text:number>2.</text:number>
                <text:p text:style-name="al">Zorgt dat alle toestellen en materialen na het gebruik op de daarvoor bestemde plaatsen worden opgeborgen. </text:p>
              </text:list-item>
              <text:list-item text:style-override="id1-3-2-2-3-6">
                <text:number>3.</text:number>
                <text:p text:style-name="al">Zorgt dat de gebruikte kleed - en wasruimten en alle overige ruimten in nette en opgeruimde staat worden achtergelaten.</text:p>
              </text:list-item>
              <text:list-item text:style-override="id1-3-2-2-3-7">
                <text:number>4.</text:number>
                <text:p text:style-name="al">Is verplicht bij het ontstaan van beschadi¬gingen of bij constateren van beschadigingen aan het gebouw of de inventaris daarvan onmiddellijk melding te maken bij het personeel of dit zo spoedig mogelijk te melden bij Sportloket Velsen.</text:p>
              </text:list-item>
              <text:list-item text:style-override="id1-3-2-2-3-8">
                <text:number>5.</text:number>
                <text:p text:style-name="al">Is aansprakelijk voor alle schade, welke door zijn schuld of nalatigheid wordt toegebracht aan het gebouw of de inventaris. Herstel van de schade en bijkomende kosten geschiedt door of namens de gemeente voor rekening van de gebruiker, zonder dat enige aanmaning of ingebrekestelling noodzakelijk is.</text:p>
              </text:list-item>
              <text:list-item text:style-override="id1-3-2-2-3-9">
                <text:number>6.</text:number>
                <text:p text:style-name="al">Heeft kennis genomen dat het afdelingshoofd en de medewerkers van Sportloket Velsen en door het college van burgemeester en wethouders aangewezen personen altijd onbeperkte toegang tot de accommodaties hebben.</text:p>
              </text:list-item>
              <text:list-item text:style-override="id1-3-2-2-3-10">
                <text:number>7.</text:number>
                <text:p text:style-name="al">Heeft kennis genomen van het feit dat er bij de entrees en in het overdekte deel van het zwembad, de sporthallen (inclusief horeca) en gymzalen niet mag worden gerookt.</text:p>
              </text:list-item>
              <text:list-item text:style-override="id1-3-2-2-3-11">
                <text:number>8.</text:number>
                <text:p text:style-name="al">Neemt kennis dat de gemeente niet aansprakelijkheid is voor vermissing van goederen, schade of ongevallen welke op enige wijze voor de gebruiker, diens leden of toe¬schouwers enz. voortvloeit uit het gebruik van de sporthal, gymzaal, sportterreinen of zwembad en de daarbij behorende inrich¬ting en accommodatie. De gebruiker vrijwaart de gemeente uitdrukkelijk tegen alle aanspraken, welke ter zake van dergelijke vermissingen, schade of ongevallen ten opzichte van laatstgenoemde worden gemaakt.</text:p>
              </text:list-item>
              <text:list-item text:style-override="id1-3-2-2-3-12">
                <text:number>9.</text:number>
                <text:p text:style-name="al">Mag niet zonder voorafgaande toestemming van het zwembad/ Sportloket Velsen</text:p>
                <text:list text:style-name="id1-3-2-2-3-12-3">
                  <text:list-item text:style-override="id1-3-2-2-3-12-3-1">
                    <text:number>a.</text:number>
                    <text:p text:style-name="al">het gehuurde geheel of gedeeltelijk onderverhuren of in gebruik geven aan derden;</text:p>
                  </text:list-item>
                  <text:list-item text:style-override="id1-3-2-2-3-12-3-2">
                    <text:number>b.</text:number>
                    <text:p text:style-name="al">eigen materiaal of gereedschap in de sporthal/gymzaal/zwembad plaatsen, opslaan of opbergen;</text:p>
                  </text:list-item>
                  <text:list-item text:style-override="id1-3-2-2-3-12-3-3">
                    <text:number>c.</text:number>
                    <text:p text:style-name="al">in of aan de sporthal/gymzaal/zwembad reclameborden, bekendmakingen of andere aanduidingen van blijvende aard aan te brengen. Aankondigingen van tijdelijke aard mogen alleen op vooraf aangegeven plaatsen en voor een bepaalde tijdsduur worden aangebracht.</text:p>
                  </text:list-item>
                </text:list>
              </text:list-item>
              <text:list-item text:style-override="id1-3-2-2-3-13">
                <text:number>10.</text:number>
                <text:p text:style-name="al">Draagt zorg (indien nodig) voor de vereiste vergunningen. Weigering of intrekking van een vergunning laat een overeenkomst voor in gebruikgeving niet vervallen.</text:p>
              </text:list-item>
              <text:list-item text:style-override="id1-3-2-2-3-14">
                <text:number>11.</text:number>
                <text:p text:style-name="al">Verleent de gemeente het recht om in bijzondere gevallen gebruik te maken van de accommodatie op verhuurde uren. Hiervan wordt tenmin¬ste twee weken van te voren schriftelijk of per mail melding gemaakt aan de gebruiker. </text:p>
              </text:list-item>
              <text:list-item text:style-override="id1-3-2-2-3-15">
                <text:number>12.</text:number>
                <text:p text:style-name="al">Is verplicht toestemming te verlenen, dat gedurende de uren, dat de accommodatie in gebruik is gegeven, onderhoudswerkzaamheden en dergelijke kunnen worden verricht, zonder dat hij hierdoor aanspraak kan maken op vermindering van de door hem verschuldigde vergoeding.</text:p>
              </text:list-item>
              <text:list-item text:style-override="id1-3-2-2-3-16">
                <text:number>13.</text:number>
                <text:p text:style-name="al">Heeft kennis genomen dat Sportloket Velsen toezicht houdt op de naleving van de gestelde voorwaarden, bepalingen en gegeven aanwijzingen.</text:p>
              </text:list-item>
              <text:list-item text:style-override="id1-3-2-2-3-17">
                <text:number>14.</text:number>
                <text:p text:style-name="al">Heeft kennis genomen dat bij niet naleving van de voorwaarden het gebruik onmiddellijk kan worden beëindigd, zonder recht op terug¬betaling van de verschuldigde vergoeding.</text:p>
              </text:list-item>
              <text:list-item text:style-override="id1-3-2-2-3-18">
                <text:number>15.</text:number>
                <text:p text:style-name="al">Heeft kennis genomen dat de gemeente het recht heeft deze voorwaarden indien noodzakelijk te wijzigen of aan te vullen.</text:p>
              </text:list-item>
              <text:list-item text:style-override="id1-3-2-2-3-19">
                <text:number>16.</text:number>
                <text:p text:style-name="al">Dient de aanwijzingen van het afdelingshoofd/management of in zijn opdracht in functie optredende personeelsleden over het gebruik van de accommodatie direct en stipt op te volgen</text:p>
              </text:list-item>
            </text:list>
          </text:section>
          <text:section text:name="artikel_id1-3-2-2-4" text:style-name="artikel">
            <text:p text:style-name="artikel_kop_titel"><text:span text:style-name="artikel_kop_label">Artikel</text:span> <text:span text:style-name="artikel_kop_nr">4</text:span> </text:p>
            <text:p text:style-name="al">Tarieven voor het gebruik van de sporthallen en gymzalen tijdens de reguliere openingstijden van 08.00 - 23.00 uur.</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Tarief per uur, voor het gebruik van de sporthallen:</text:span>
                    </text:p>
                  </table:table-cell>
                  <table:table-cell table:style-name="entry" table:number-rows-spanned="1" table:number-columns-spanned="1">
                    <text:p text:style-name="table_al">
                      <text:span text:style-name="nadrukcur">vanaf 1 juli 2021</text:span>
                    </text:p>
                  </table:table-cell>
                </table:table-row>
                <table:table-row table:style-name="row">
                  <table:table-cell table:style-name="entry" table:number-rows-spanned="1" table:number-columns-spanned="1">
                    <text:p text:style-name="table_al">Incidenteel tarief: overige gebruikers</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Seizoentarief (&gt;40 weken): plaatselijke sportverenig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Competitietarief: sportbonden en/of vereniging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Onderwijs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Tarief per uur, voor het gebruik van de gymzalen: </text:span>
                    </text:p>
                  </table:table-cell>
                  <table:table-cell table:style-name="entry" table:number-rows-spanned="1" table:number-columns-spanned="1">
                    <text:p text:style-name="table_al">
                      <text:span text:style-name="nadrukcur">vanaf 1 juli 2021</text:span>
                    </text:p>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erenigingen (gem. Velsen) &amp; overi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cur">Seizoen (minimaal 40 w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erenigingen (gem. Velsen) &amp; overi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 12,5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Voor het in gebruik geven van de sporthallen en gymzalen gelden de volgende aanvullende algemene voorwaarden en bepalingen:</text:p>
            <text:list text:style-name="id1-3-2-2-5-3">
              <text:list-item text:style-override="id1-3-2-2-5-3">
                <text:number>1.</text:number>
                <text:p text:style-name="al">De accommodatie wordt alleen gebruikt onder verantwoording van gekwalificeerde en bevoegde personen van 18 jaar of ouder, die toezien op netjes en ordelijk gebruik van de hele accommodatie. De gebruiker verklaart kennis te hebben genomen van het calamiteiten -/ontruimingsplan van de accommodatie met bijbehorende BHV-verplichtingen. Voor de gymzalen geldt sleutelverhuur, de gebruiker dient zelf zorg te dragen voor EHBO-materialen.</text:p>
              </text:list-item>
              <text:list-item text:style-override="id1-3-2-2-5-4">
                <text:number>2.</text:number>
                <text:p text:style-name="al">In een gymzaal mogen niet meer dan 50 personen gelijktijdig aanwezig zijn. Voor de sporthallen gelden de maximum aantallen zoals vermeld in de desbetreffende gebruiksvergunningen (op aanvraag).</text:p>
              </text:list-item>
              <text:list-item text:style-override="id1-3-2-2-5-5">
                <text:number>3.</text:number>
                <text:p text:style-name="al">De gebruiker zorgt zelf voor spelmateriaal als ballen, shuttles en dergelijke. </text:p>
              </text:list-item>
              <text:list-item text:style-override="id1-3-2-2-5-6">
                <text:number>4.</text:number>
                <text:p text:style-name="al">De gebruiker ziet toe dat de zaal niet wordt betreden met staatschoeisel.</text:p>
              </text:list-item>
              <text:list-item text:style-override="id1-3-2-2-5-7">
                <text:number>5.</text:number>
                <text:p text:style-name="al">De gebruiker verwijdert personen uit de accommodatie, die aanstoot geven, de orde verstoren of de veiligheid van zichzelf of anderen in gevaar brengen, dan wel handelen in strijd met een of meer van deze voorwaar¬den.</text:p>
              </text:list-item>
              <text:list-item text:style-override="id1-3-2-2-5-8">
                <text:number>6.</text:number>
                <text:p text:style-name="al">De gebruiker is zelf verantwoordelijk voor de beschikbaarheid van een mobiele telefoon (i.v.m. calamiteiten).</text:p>
              </text:list-item>
              <text:list-item text:style-override="id1-3-2-2-5-9">
                <text:number>7.</text:number>
                <text:p text:style-name="al">Fietsen, bromfietsen en motorrijtuigen mogen niet binnen de accommodatie worden geplaatst. Voor schade aan, of vermissing van deze voertuigen stelt de gemeente zich niet aansprakelijk.</text:p>
              </text:list-item>
              <text:list-item text:style-override="id1-3-2-2-5-10">
                <text:number>8.</text:number>
                <text:p text:style-name="al">Het ontsteken van open vuur zoals het branden van kaarsen in de accommodatie is verboden.</text:p>
              </text:list-item>
              <text:list-item text:style-override="id1-3-2-2-5-11">
                <text:number>9.</text:number>
                <text:p text:style-name="al">In en om de accommodaties is cameratoezicht, dit is ter de bescherming van de eigendommen van de sportaccommodaties, evenals die van de gebruikers van het terrein en de sportaccommodaties.</text:p>
              </text:list-item>
              <text:list-item text:style-override="id1-3-2-2-5-12">
                <text:number>10.</text:number>
                <text:p text:style-name="al">Aanvullende bepalingen bij sleutelverhuur:</text:p>
              </text:list-item>
              <text:list-item text:style-override="id1-3-2-2-5-13">
                <text:number>1.</text:number>
                <text:p text:style-name="al">Sportloket Velsen stelt het gebruik van gymzalen en sporthallen aan huurder ter beschikking onder de noemer "sleutelverhuur", wat betekent dat er tijdens het gebruik in principe geen toezicht is door medewerkers van Sportloket Velsen en de huurder verantwoordelijk en aansprakelijk is voor de organisatie voor, tijdens en direct na het gebruik van de accommodatie. Huurder dient aan alle algemene voorwaarden en aan de (aanvullende) bepalingen te voldoen.</text:p>
              </text:list-item>
              <text:list-item text:style-override="id1-3-2-2-5-14">
                <text:number>2.</text:number>
                <text:p text:style-name="al">Huurder zorgt zelf voor het openen en sluiten van de accommodatie en ziet erop toe dat na gebruik de accommodatie netjes wordt achtergelaten. De lichten uit en de (nood)deuren op slot. In geval van aanwezigheid van een inbraakalarminstallatie dient deze bij openen en sluiten van de accommodatie conform de voorschriften te worden bediend. </text:p>
              </text:list-item>
              <text:list-item text:style-override="id1-3-2-2-5-15">
                <text:number>3.</text:number>
                <text:p text:style-name="al">Huurder, gebruikers zullen zich niet in de accommodatie ophouden buiten de tijden genoemd in de huurovereenkomst.</text:p>
              </text:list-item>
              <text:list-item text:style-override="id1-3-2-2-5-16">
                <text:number>4.</text:number>
                <text:p text:style-name="al">Huurder zal de sleutel (of andere transponder) niet aan derden in handen geven noch derden tot de accommodatie toelaten. Huurder mag geen duplicaten van sleutels laten maken</text:p>
              </text:list-item>
            </text:list>
          </text:section>
          <text:section text:name="artikel_id1-3-2-2-6" text:style-name="artikel">
            <text:p text:style-name="artikel_kop_titel"><text:span text:style-name="artikel_kop_label">Artikel</text:span> <text:span text:style-name="artikel_kop_nr">6</text:span> </text:p>
            <text:p text:style-name="al">Tarieven voor het gebruik van zwembad De Heerenduinen tijdens de reguliere openingstijde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Vrij zwemmen (recreatief zwemmen)</text:span>
                    </text:p>
                  </table:table-cell>
                  <table:table-cell table:style-name="entry" table:number-rows-spanned="1" table:number-columns-spanned="1">
                    <text:p text:style-name="table_al">
                      <text:span text:style-name="nadrukcur">vanaf 1 augustus 2021</text:span>
                    </text:p>
                  </table:table-cell>
                </table:table-row>
                <table:table-row table:style-name="row">
                  <table:table-cell table:style-name="entry" table:number-rows-spanned="1" table:number-columns-spanned="1">
                    <text:p text:style-name="table_al">Kinderen 0 en 1 jaar</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Los bad Kinderen tot 16 jaa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Los bad Volwassen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Los bad Dalure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Discozwemmen/Drijf Inn </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0-badenkaart Kinderen tot 16 jaar</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0-badenkaart Volwassen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0-badenkaart Dalure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25-badenkaart Kinderen tot 16 jaar</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5-badenkaart Volwassene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5-badenkaart Dalur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50-badenkaart Kinderen tot 16 jaar</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50-badenkaart Volwassen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50 badenkaart Dalure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span text:style-name="nadrukcur">*</text:span>
                      <text:span text:style-name="nadrukcur">Meerbadenkaarten</text:span>
                      <text:span text:style-name="nadrukcur"> blijven 1 jaar geldig na tarief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wemles</text:span>
                    </text:p>
                  </table:table-cell>
                  <table:table-cell table:style-name="entry" table:number-rows-spanned="1" table:number-columns-spanned="1">
                    <text:p text:style-name="table_al">
                      <text:span text:style-name="nadrukcur">vanaf 1 augustus 2021</text:span>
                    </text:p>
                  </table:table-cell>
                </table:table-row>
                <table:table-row table:style-name="row">
                  <table:table-cell table:style-name="entry" table:number-rows-spanned="1" table:number-columns-spanned="1">
                    <text:p text:style-name="table_al">Leskaart 1 maand - tot 16 jaar - incl. entree, (2x per week, 30 mi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Leskaart 1 maand - tot 16 jaar - incl. entree, (2x per week, 45 mi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Leskaart 1 maand - volwassenen - incl. entree, (1x per week, 45 mi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span text:style-name="nadrukvet">Wedstrijdbassin</text:span>
                    </text:p>
                  </table:table-cell>
                  <table:table-cell table:style-name="entry" table:number-rows-spanned="1" table:number-columns-spanned="1">
                    <text:p text:style-name="table_al">
                      <text:span text:style-name="nadrukcur">vanaf 1 augustus 2021</text:span>
                    </text:p>
                  </table:table-cell>
                </table:table-row>
                <table:table-row table:style-name="row">
                  <table:table-cell table:style-name="entry" table:number-rows-spanned="1" table:number-columns-spanned="1">
                    <text:p text:style-name="table_al">Seizoentarief (min. 40 weken) per uur</text:p>
                  </table:table-cell>
                  <table:table-cell table:style-name="entry" table:number-rows-spanned="1" table:number-columns-spanned="1">
                    <text:p text:style-name="table_al">€ 116,30</text:p>
                  </table:table-cell>
                </table:table-row>
                <table:table-row table:style-name="row">
                  <table:table-cell table:style-name="entry" table:number-rows-spanned="1" table:number-columns-spanned="1">
                    <text:p text:style-name="table_al">Incidenteel tarief  per uur</text:p>
                  </table:table-cell>
                  <table:table-cell table:style-name="entry" table:number-rows-spanned="1" table:number-columns-spanned="1">
                    <text:p text:style-name="table_al">€ 190,90</text:p>
                  </table:table-cell>
                </table:table-row>
                <table:table-row table:style-name="row">
                  <table:table-cell table:style-name="entry" table:number-rows-spanned="1" table:number-columns-spanned="1">
                    <text:p text:style-name="table_al">
                      <text:span text:style-name="nadrukvet">Doelgroepenbassin</text:span>
                    </text:p>
                  </table:table-cell>
                  <table:table-cell table:style-name="entry" table:number-rows-spanned="1" table:number-columns-spanned="1">
                    <text:p text:style-name="table_al">
                      <text:span text:style-name="nadrukcur">vanaf 1 augustus 2021</text:span>
                    </text:p>
                  </table:table-cell>
                </table:table-row>
                <table:table-row table:style-name="row">
                  <table:table-cell table:style-name="entry" table:number-rows-spanned="1" table:number-columns-spanned="1">
                    <text:p text:style-name="table_al">Seizoentarief (min. 40 weken) per uur</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Incidenteel tarief per uur</text:p>
                  </table:table-cell>
                  <table:table-cell table:style-name="entry" table:number-rows-spanned="1" table:number-columns-spanned="1">
                    <text:p text:style-name="table_al">€ 69,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text:p text:style-name="al">Voor het in gebruik geven van zwembad De Heerenduinen gelden de volgende aanvullende algemene voorwaarden en bepalingen:</text:p>
              </text:list-item>
              <text:list-item text:style-override="id1-3-2-2-7-3">
                <text:number>1.</text:number>
                <text:p text:style-name="al">Gebruikers/ huurders dienen het gestelde in de wet Hygiëne en Veiligheid Badinrichtingen en zwemgelegenheden (WHVBZ en BHVBZ) strikt na te leven.</text:p>
              </text:list-item>
              <text:list-item text:style-override="id1-3-2-2-7-4">
                <text:number>2.</text:number>
                <text:p text:style-name="al">Gebruikers/ huurders dienen tijdens hun activiteiten zelf voor voldoende toezicht conform WHVBZ, in zowel kwalitatieve als kwantitatieve zin (toezichtplan), te zorgen</text:p>
              </text:list-item>
              <text:list-item text:style-override="id1-3-2-2-7-5">
                <text:number>3.</text:number>
                <text:p text:style-name="al">Het gebruik en de toegang (door verenigingen/huurders) dient plaats te hebben onder verantwoording van daartoe bevoegde personen. Tevens dient het kader (trainers, instructeurs, e.a.) van zwemverenigingen en zwemorganisaties in het bezit te zijn van een ‘’ Verklaring betreffende het gedrag” (VOG). Ongeacht het doel waarvoor het zwembad wordt gebruikt, dient de leiding een minimale leeftijd te hebben van 18 jaar. Zij zullen toezien op orde en netheid. De gebruiker verklaart kennis te hebben genomen van het calamiteiten-/ontruimingsplan van het zwembad met bijbehorende verplichtingen.</text:p>
              </text:list-item>
              <text:list-item text:style-override="id1-3-2-2-7-6">
                <text:number>4.</text:number>
                <text:p text:style-name="al">Personen, die aanstoot geven, de orde verstoren of de hygiëne of de veiligheid van zichzelf of anderen in gevaar brengen, dan wel handelen in strijd met een of meer van deze voorwaarden, moeten door de huurder of kunnen door het dienstdoend personeel uit het zwembad worden verwijder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
                <text:p text:style-name="al">Tarieven voor het gebruik van de gemeentelijke sportterreinen. </text:p>
              </text:list-item>
            </text:list>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
                      <text:span text:style-name="nadrukcur">vanaf 1 juli 2021</text:span>
                    </text:p>
                  </table:table-cell>
                </table:table-row>
                <table:table-row table:style-name="row">
                  <table:table-cell table:style-name="entry" table:number-rows-spanned="1" table:number-columns-spanned="1">
                    <text:p text:style-name="table_al">Voetbalveld, (voor wedstrijd, training, of een gedeelte van het veld)</text:p>
                  </table:table-cell>
                  <table:table-cell table:style-name="entry" table:number-rows-spanned="1" table:number-columns-spanned="1">
                    <text:p text:style-name="table_al">€ 4.196,00</text:p>
                  </table:table-cell>
                </table:table-row>
                <table:table-row table:style-name="row">
                  <table:table-cell table:style-name="entry" table:number-rows-spanned="1" table:number-columns-spanned="1">
                    <text:p text:style-name="table_al">Voetbal kunstgrasveld contract A</text:p>
                  </table:table-cell>
                  <table:table-cell table:style-name="entry" table:number-rows-spanned="1" table:number-columns-spanned="1">
                    <text:p text:style-name="table_al">€ 8.392,00</text:p>
                  </table:table-cell>
                </table:table-row>
                <table:table-row table:style-name="row">
                  <table:table-cell table:style-name="entry" table:number-rows-spanned="1" table:number-columns-spanned="1">
                    <text:p text:style-name="table_al">Voetbal kunstgrasveld contract B</text:p>
                  </table:table-cell>
                  <table:table-cell table:style-name="entry" table:number-rows-spanned="1" table:number-columns-spanned="1">
                    <text:p text:style-name="table_al">€ 12.588,00</text:p>
                  </table:table-cell>
                </table:table-row>
                <table:table-row table:style-name="row">
                  <table:table-cell table:style-name="entry" table:number-rows-spanned="1" table:number-columns-spanned="1">
                    <text:p text:style-name="table_al">Hockey kunstgrasveld</text:p>
                  </table:table-cell>
                  <table:table-cell table:style-name="entry" table:number-rows-spanned="1" table:number-columns-spanned="1">
                    <text:p text:style-name="table_al">€ 6.779,00</text:p>
                  </table:table-cell>
                </table:table-row>
                <table:table-row table:style-name="row">
                  <table:table-cell table:style-name="entry" table:number-rows-spanned="1" table:number-columns-spanned="1">
                    <text:p text:style-name="table_al">Honk- softbalveld, Korfbalveld, Rugbyveld</text:p>
                  </table:table-cell>
                  <table:table-cell table:style-name="entry" table:number-rows-spanned="1" table:number-columns-spanned="1">
                    <text:p text:style-name="table_al">€ 3.356,00</text:p>
                  </table:table-cell>
                </table:table-row>
                <table:table-row table:style-name="row">
                  <table:table-cell table:style-name="entry" table:number-rows-spanned="1" table:number-columns-spanned="1">
                    <text:p text:style-name="table_al">Handbalveld</text:p>
                  </table:table-cell>
                  <table:table-cell table:style-name="entry" table:number-rows-spanned="1" table:number-columns-spanned="1">
                    <text:p text:style-name="table_al">€ 2.523,00</text:p>
                  </table:table-cell>
                </table:table-row>
                <table:table-row table:style-name="row">
                  <table:table-cell table:style-name="entry" table:number-rows-spanned="1" table:number-columns-spanned="1">
                    <text:p text:style-name="table_al">Atletiekcomplex Groeneveen</text:p>
                  </table:table-cell>
                  <table:table-cell table:style-name="entry" table:number-rows-spanned="1" table:number-columns-spanned="1">
                    <text:p text:style-name="table_al">€ 14.501,00</text:p>
                  </table:table-cell>
                </table:table-row>
                <table:table-row table:style-name="row">
                  <table:table-cell table:style-name="entry" table:number-rows-spanned="1" table:number-columns-spanned="1">
                    <text:p text:style-name="table_al">Tennispark Velserbeek</text:p>
                  </table:table-cell>
                  <table:table-cell table:style-name="entry" table:number-rows-spanned="1" table:number-columns-spanned="1">
                    <text:p text:style-name="table_al">
                      <text:span text:style-name="nadrukcur">1 april 2021 - 1 oktober 2021</text:span>
                    </text:p>
                  </table:table-cell>
                </table:table-row>
                <table:table-row table:style-name="row">
                  <table:table-cell table:style-name="entry" table:number-rows-spanned="1" table:number-columns-spanned="1">
                    <text:p text:style-name="table_al">
                      <text:span text:style-name="nadrukcur">Seizo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per baan/uur/week</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Tarief: per baan (voor 09.00 uur)</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per baan/uur **</text:p>
                  </table:table-cell>
                  <table:table-cell table:style-name="entry" table:number-rows-spanned="1" table:number-columns-spanned="1">
                    <text:p text:style-name="table_al">€ 15,00</text:p>
                  </table:table-cell>
                </table:table-row>
              </table:table>
              <text:p text:style-name="table_bottom"/>
            </text:section>
            <text:list text:style-name="id1-3-2-2-8-4">
              <text:list-item text:style-override="id1-3-2-2-8-4">
                <text:number/>
                <text:p text:style-name="al"/>
              </text:list-item>
              <text:list-item text:style-override="id1-3-2-2-8-5">
                <text:number>1.</text:number>
                <text:p text:style-name="al">Het in gebruik geven van de tennisparken De Heerenduinen, Rooswijk, Hofgeest en Groeneveen geschiedt door burgemeester en wethouders onder door hen vast te stellen voorwaarden, aan respectievelijk de tennisverenigingen LTC De Heerenduinen, LTC de Gieteling, LTC Hofgeest en LTC Groeneveen (huurovereenkomsten).</text:p>
              </text:list-item>
            </text:list>
          </text:section>
          <text:section text:name="artikel_id1-3-2-2-9" text:style-name="artikel">
            <text:p text:style-name="artikel_kop_titel"><text:span text:style-name="artikel_kop_label">Artikel</text:span> <text:span text:style-name="artikel_kop_nr">9</text:span> </text:p>
            <text:p text:style-name="al">1. De gebruiker van de sportterreinen dient de volgende werkzaamheden uit te voeren: </text:p>
            <text:p text:style-name="al">a. voetbal, hockey en rugby:</text:p>
            <text:p text:style-name="al">- uitzetten van de speelvelden voor de aanvang van het seizoen;</text:p>
            <text:p text:style-name="al">- belijnen van de speelvelden voor de aanvang van en tijdens het seizoen;</text:p>
            <text:p text:style-name="al">- verwijderen en herplaatsen van doelen aan het einde respectievelijk het begin van het seizoen;</text:p>
            <text:p text:style-name="al">- onderhoud en vervangen van doelen, doelnetten, hoekvlaggen, dug-outs, lichtinstallaties, tribunes evenals door de gebruiker aangebrachte voorzieningen;</text:p>
            <text:p text:style-name="al">- maaien van plekken op en rond de velden die onbereikbaar zijn voor de maaimachines, het verwijderen van papier en ander afval en het herstel van bespelingschade aan de velden uiterlijk de dag na gespeelde wedstrijden en trainingen; </text:p>
            <text:p text:style-name="al">- totale onderhoud en beheer van de kleedgelegenheden kantines en overige opstallen;</text:p>
            <text:p text:style-name="al">- m.b.t. kunstgrasvelden: bovenstaande werkzaamheden voor zover van toepassing;</text:p>
            <text:p text:style-name="al">- bij A-contract kunstgras geldt dat verenigingen tevens de reguliere dagelijkse onderhoudswerkzaamheden (borstelen, vegen, e.d. van de kunstgrasmat) uitvoeren.</text:p>
            <text:p text:style-name="al">b. honkbal en softbal:</text:p>
            <text:p text:style-name="al">- uitzetten van de speelvelden voor de aanvang van het seizoen;</text:p>
            <text:p text:style-name="al">- belijnen van de speelvelden voor de aanvang van en tijdens het seizoen; </text:p>
            <text:p text:style-name="al">- onderhoud en vervangen van honken, backstops, dug-outs, lichtinstallaties, tribunes evenals door de gebruiker aangebrachte voorzieningen;</text:p>
            <text:p text:style-name="al">- maaien van plekken op en rond de velden die onbereikbaar zijn voor de maaimachines, het verwijderen van papier en ander afval en het herstel van bespelingschade aan de velden uiterlijk de dag na gespeelde wedstrijden en trainingen;</text:p>
            <text:p text:style-name="al">- aanslepen van de half verharde gedeelten van de speelvelden;</text:p>
            <text:p text:style-name="al">- totale onderhoud en beheer van de kleedgelegenheden, kantines en overige opstallen;</text:p>
            <text:p text:style-name="al">- zo nodig besproeien van de speelvelden op aanwijzing van medewerkers van Sportloket Velsen.</text:p>
            <text:p text:style-name="al">c. atletiek:</text:p>
            <text:p text:style-name="al">- onderhoud en vervangen van sportmateriaal, lichtinstallaties, tribunes, evenals door de gebruiker aangebrachte voorzieningen;</text:p>
            <text:p text:style-name="al">- het verwijderen van papier en ander afval; </text:p>
            <text:p text:style-name="al">- maaien van plekken op en rond het complex die onbereikbaar zijn voor de maaimachines; </text:p>
            <text:p text:style-name="al">- totale onderhoud en beheer van de kleedgelegenheden kantines en overige opstallen.</text:p>
            <text:p text:style-name="al">d. overige takken van sport:</text:p>
            <text:p text:style-name="al">- onderhoud en vervangen van doelen, doelnetten, korven en ander sportmateriaal;</text:p>
            <text:p text:style-name="al">- dug-outs, lichtinstallaties, tribunes evenals door de gebruiker aangebrachte voorzieningen;</text:p>
            <text:p text:style-name="al">- het verwijderen van papier en ander afval; </text:p>
            <text:p text:style-name="al">- maaien van plekken op en rond het complex die onbereikbaar zijn voor de maaimachines; </text:p>
            <text:p text:style-name="al">- totale onderhoud en beheer van kleedgelegenheden kantines en overige opstallen.</text:p>
            <text:p text:style-name="al">2. Indien de in het eerste lid bedoelde werkzaamheden niet naar genoegen van het afdelingshoofd worden uitgevoerd, worden deze door de gemeente voor rekening van de gebruikers verricht.</text:p>
            <text:p text:style-name="al">3. De kosten van verbruik van water, gas en elektriciteit evenals die van opstalverzekering, verontreinigingsheffing en ozb/rio-belastingen voor de totale kleed- en kantineaccommodatie en de lichtinstallaties komen voor rekening van de gebruikers.</text:p>
            <text:p text:style-name="al">4. De gebruiker dient de werkzaamheden te onderhouden met goed en veilig onderhouden materiaal/ gereedschap welke jaarlijks wordt gekeurd. Jongeren onder de 18 jaar mogen hier niet (zelfstandig) mee werken. Tijdens het gebruik is het dragen van beschermingsmiddelen/-kleding verplicht (bijv. gehoorbescherming).</text:p>
          </text:section>
          <text:section text:name="artikel_id1-3-2-2-10" text:style-name="artikel">
            <text:p text:style-name="artikel_kop_titel"><text:span text:style-name="artikel_kop_label">Artikel</text:span> <text:span text:style-name="artikel_kop_nr">10</text:span> </text:p>
            <text:p text:style-name="al"/>
            <text:list text:style-name="id1-3-2-2-10-3">
              <text:list-item text:style-override="id1-3-2-2-10-3">
                <text:number>1.</text:number>
                <text:p text:style-name="al">Gebruik van de accommodaties buiten de reguliere openingstijden en in de zomervakantie is alleen mogelijk na toestemming van Sportloket Velsen.</text:p>
              </text:list-item>
              <text:list-item text:style-override="id1-3-2-2-10-4">
                <text:number>2.</text:number>
                <text:p text:style-name="al">De accommodaties worden in gebruik gegeven per heel uur. </text:p>
              </text:list-item>
              <text:list-item text:style-override="id1-3-2-2-10-5">
                <text:number>3.</text:number>
                <text:p text:style-name="al">Voor bijzondere evenementen, anders dan voor sportdoeleinden en voor gebruik van de accommodatie op erkende feestdagen, wordt het tarief (met toeslagen) per geval vastgesteld.</text:p>
              </text:list-item>
              <text:list-item text:style-override="id1-3-2-2-10-6">
                <text:number>4.</text:number>
                <text:p text:style-name="al">Betaling en annulering: betaling dient te geschieden binnen 30 dagen na factuurdatum. Incidentele annuleringen (per datum) door de seizoengebruiker zijn niet mogelijk. Wel is er een meldingsplicht indien er geen gebruik wordt gemaakt. In overige gevallen geldt de annuleringsregeling; annulering binnen 14 dagen: 100% van de kosten; annulering binnen 31 dagen: 50% van de kosten; annulering overig: 10% van de kost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
                <text:p text:style-name="al">Voor het in gebruik geven van de sportterreinen gelden de volgende aanvullende algemene voorwaarden en bepalingen:</text:p>
              </text:list-item>
              <text:list-item text:style-override="id1-3-2-2-11-3">
                <text:number>1.</text:number>
                <text:p text:style-name="al">De gebruiker is verplicht de sportterreinen in overeenstemming met hun bestemming te gebruiken.</text:p>
              </text:list-item>
              <text:list-item text:style-override="id1-3-2-2-11-4">
                <text:number>2.</text:number>
                <text:p text:style-name="al">Het is niet toegestaan de sportveldverlichting te laten branden tussen 23.00 uur en 07.00 uur en als er geen sport beoefend wordt of onderhoud plaatsvindt (art. 3.148 Activiteitenbesluit/ Ministerie van Infrastructuur en Milieu).</text:p>
              </text:list-item>
              <text:list-item text:style-override="id1-3-2-2-11-5">
                <text:number>3.</text:number>
                <text:p text:style-name="al">Bij geluidsproductie op en rond de velden (niet zijnde het niet elektronisch versterkt stemgeluid van de sporters c.a.) is van kracht het “Activiteitenbesluit Geluid” voor sportterreinen (Ministerie van Infrastructuur en Milieu) en de regelgeving in het kader van het gemeentelijk geluidbeleid.</text:p>
              </text:list-item>
              <text:list-item text:style-override="id1-3-2-2-11-6">
                <text:number>4.</text:number>
                <text:p text:style-name="al">Gedurende de periode van tenminste 12 aaneengesloten weken in de periode van medio mei tot medio september zijn de zijn de natuurgrassportterreinen vanwege het groot onderhoud in het algemeen niet beschikbaar.</text:p>
              </text:list-item>
              <text:list-item text:style-override="id1-3-2-2-11-7">
                <text:number>5.</text:number>
                <text:p text:style-name="al">Aan het einde van het seizoen, in overleg met Sportloket Velsen, dient al het sportmateriaal te zijn verwijderd, zodat het groot onderhoud ongehinderd kan plaatsvinden. Eventuele schade aan machines ontstaan door nog aanwezig sportmateriaal, b.v. doelpennen, zijn voor rekening van de gebruiker.</text:p>
              </text:list-item>
              <text:list-item text:style-override="id1-3-2-2-11-8">
                <text:number>6.</text:number>
                <text:p text:style-name="al">Het door de gebruiker in incidentele gevallen (b.v. voor een wedstrijd) in gebruik geven of verhuren van een sportterrein aan derden, is alleen toegestaan na toestemming van Sportloket Velsen.</text:p>
              </text:list-item>
              <text:list-item text:style-override="id1-3-2-2-11-9">
                <text:number>7.</text:number>
                <text:p text:style-name="al">Het college van burgemeester en wethouders is bevoegd de sportterreinen overdag in gebruik te geven aan onderwijsinstellingen, zonder dat gemeente enige vorm van vergoeding verschuldigd is. Voor het gebruik van de club-/kleedaccommodaties door het onderwijs geldt een aparte regeling. </text:p>
              </text:list-item>
              <text:list-item text:style-override="id1-3-2-2-11-10">
                <text:number>8.</text:number>
                <text:p text:style-name="al">De gebruiker is zelf verantwoordelijk voor het keuren van wedstrijd- en trainingsvelden.</text:p>
              </text:list-item>
              <text:list-item text:style-override="id1-3-2-2-11-11">
                <text:number>9.</text:number>
                <text:p text:style-name="al">De gebruiker dient er voor zorg te dragen, dat de fietsen, c.q. bromfietsen in de daarvoor bestemde stalling geplaatst worden, auto’s mogen niet op het complex worden geparkeerd.</text:p>
              </text:list-item>
              <text:list-item text:style-override="id1-3-2-2-11-12">
                <text:number>10.</text:number>
                <text:p text:style-name="al">De kantineaccommodaties zullen niet zonder medeweten en toestemming van gemeentewege voor andere dan bij de sportvereniging behorende activiteiten worden gebruikt (zie APV en beleid paracommercie).</text:p>
              </text:list-item>
              <text:list-item text:style-override="id1-3-2-2-11-13">
                <text:number>11.</text:number>
                <text:p text:style-name="al">Het aanbrengen van opstallen of het uitbreiden van bestaande gebouwen op of aan het terrein is alleen toegestaan na verkregen toestemming van het college van burgemeester en wethouders.</text:p>
              </text:list-item>
              <text:list-item text:style-override="id1-3-2-2-11-14">
                <text:number>12.</text:number>
                <text:p text:style-name="al">De gebruiker is verplicht bij beëindiging van de in gebruikgeving het terrein met inbegrip van de daartoe behorende opstallen van de gemeente te ontruimen en schoon op te leveren. Bij het in gebreke blijven daarvan zal een en ander door het college van burgemeester en wethouders geschieden, terwijl de kosten daarvan ten laste van de gebruiker komen.</text:p>
              </text:list-item>
              <text:list-item text:style-override="id1-3-2-2-11-15">
                <text:number>13.</text:number>
                <text:p text:style-name="al">De gebruiker is verantwoordelijk voor alle, tijdens het gebruik, aan terreinen en opstallen van de gemeente aangerichte schade, welke door hem en op zijn kosten zal worden hersteld. Bij nalatigheid zal dit gebeuren door de gemeente op kosten van de gebruiker.</text:p>
              </text:list-item>
              <text:list-item text:style-override="id1-3-2-2-11-16">
                <text:number>14.</text:number>
                <text:p text:style-name="al">De gebruiker zal de gemeente niet aansprakelijk stellen voor enige schade of letsel toegebracht aan de gebruiker en diens leden tijdens of door het gebruik van het terrein, de kleedgelegenheid en andere opstallen.</text:p>
              </text:list-item>
              <text:list-item text:style-override="id1-3-2-2-11-17">
                <text:number>15.</text:number>
                <text:p text:style-name="al">De gebruiker vrijwaart de gemeente voor aanspraken van derden wegens schade of letsel door of tijdens het gebruik van het terrein en accommodaties aan hen toegebracht.</text:p>
              </text:list-item>
              <text:list-item text:style-override="id1-3-2-2-11-18">
                <text:number>16.</text:number>
                <text:p text:style-name="al">Onverminderd het bepaalde in de punten 14, 15 en 16, heeft het college van burgemeester en wethouders het recht de in gebruikgeving onmiddellijk als beëindigd te beschouwen, indien de gebruiker zijn verplichtingen niet nakomt, zonder dat het nodig zal zijn hem door sommatie of soortgelijk akte in gebreke te stellen. Tot schadeloosstelling aan de gebruikers is de gemeente in dit geval niet verplicht. De door de gemeente gemaakte kosten kunnen in rekening worden gebracht.</text:p>
              </text:list-item>
              <text:list-item text:style-override="id1-3-2-2-11-19">
                <text:number>17.</text:number>
                <text:p text:style-name="al">Het college van burgemeester en wethouders is bevoegd zonder nadere ingebrekestelling onmiddellijk en op kosten van de gebruiker tot afbraak en verwijdering over te gaan van alles, wat door de gebruiker zonder toestemming of in strijd met enige voorwaarde aan het terrein of op de opstallen is aangebracht.</text:p>
              </text:list-item>
              <text:list-item text:style-override="id1-3-2-2-11-20">
                <text:number>18.</text:number>
                <text:p text:style-name="al">Het afdelingshoofd en de in zijn opdracht in functie optredende personeelsleden, hebben te allen tijde vrije toegang tot de terreinen, de kleedgelegenheid en andere opstallen.</text:p>
              </text:list-item>
              <text:list-item text:style-override="id1-3-2-2-11-21">
                <text:number>19.</text:number>
                <text:p text:style-name="al">De gebruiker moet de aanwijzingen van het afdelingshoofd of van een door hem aan te wijzen ambtenaar betreffende het gebruik van terreinen en opstallen onverwijld en stipt opvolgen.</text:p>
              </text:list-item>
              <text:list-item text:style-override="id1-3-2-2-11-22">
                <text:number>20.</text:number>
                <text:p text:style-name="al">Sportloket Velsen kan over de terreinen, kleedgelegenheden en/of andere opstallen beschikken of deze aan derden in gebruik afstaan, wanneer een gebruiker, aan wie een (de) sportterrein(en) en/of sportaccommodatie(s) een seizoen in gebruik is (zijn) gegeven, dat (die) terrein(en) en/of accommodatie(s) niet nodig heeft/hebben voor het spelen van wedstrijden en/of trainingen. Over het hierbij gebruik maken van eigendommen van de betrokken gebruiker zal de Sportloket Velsen van tevoren met deze een regeling treff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op 1 juli 2021 (start sportseizoen) voor de sporthallen, gymzalen, sportterreinen, zwembad (1 augustus 2021) en tennispark (1 april 2021) en kan worden aangehaald als "Regeling sportaccommodaties 2021-2021".</text:p>
              </text:list-item>
              <text:list-item text:style-override="id1-3-2-2-12-3">
                <text:number>2.</text:number>
                <text:p text:style-name="al">Op de datum van inwerkingtreding vervallen de eerder vastgestelde regelingen. </text:p>
              </text:list-item>
            </text:list>
            <text:p text:style-name="al"/>
            <text:p text:style-name="al"/>
            <text:list text:style-name="id1-3-2-2-12-6">
              <text:list-item text:style-override="id1-3-2-2-12-6">
                <text:number/>
                <text:p text:style-name="al"/>
              </text:list-item>
              <text:list-item text:style-override="id1-3-2-2-12-7">
                <text:number/>
                <text:p text:style-name="al"/>
              </text:list-item>
              <text:list-item text:style-override="id1-3-2-2-12-8">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8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N.v.t.</meta:user-defined>
    <meta:user-defined meta:name="OVERHEIDop.referentienummer">75694-2021</meta:user-defined>
    <meta:user-defined meta:name="DCTERMS.alternative">Regeling sportaccommodaties 2021-2021</meta:user-defined>
    <dc:language>nl</dc:language>
    <meta:user-defined meta:name="OVERHEIDop.locatietype/OVERHEIDop.gebiedsmarkering">Gemeente</meta:user-defined>
    <meta:user-defined meta:name="DC.title">Regeling tarieven en voorwaarden voor het in het gebruik geven van: De gemeentelijke sporthallen, gymzalen, sportterreinen, tennispark en zwembad 2021 – 2022</meta:user-defined>
    <meta:user-defined meta:name="DCTERMS.W3CDTF/DCTERMS.available">2021-07-06</meta:user-defined>
    <meta:user-defined meta:name="DCTERMS.W3CDTF/OVERHEIDop.jaargang">2021</meta:user-defined>
    <meta:user-defined meta:name="OVERHEIDop.publicationIssue">213881</meta:user-defined>
    <meta:user-defined meta:name="OVERHEIDop.betreftRegeling">CVDR659782_1</meta:user-defined>
    <meta:user-defined meta:name="OVERHEIDop.GmbID/DC.identifier">gmb-2021-213881</meta:user-defined>
    <meta:user-defined meta:name="xs:date/OVERHEIDop.startdatum">2021-07-01</meta:user-defined>
    <meta:user-defined meta:name="OVERHEIDop.versieInformatie"/>
  </office:meta>
</office:document-meta>
</file>