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wijzigingsplan Buitengebied Lingewaard, Lodderhoeksestraat 12,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gelet op artikel 3.9a Wet ruimtelijke ordening, bekend dat zij op 22 juni 2021 het wijzigingsplan “Buitengebied Lingewaard, Lodderhoeksestraat 12, Angeren” hebben vastgesteld. </text:p>
            <text:p text:style-name="common-al">Op het ontwerpwijzigingsplan zijn geen zienswijzen ingediend.</text:p>
            <text:p text:style-name="common-al">In het collegebesluit is vermeld dat er geen exploitatieplan is vastgesteld. </text:p>
            <text:p text:style-name="common-al">
            <text:span text:style-name="nadrukvet">Waar is dit terug te vinden?</text:span>
          </text:p>
            <text:p text:style-name="common-al">Het wijzigingsplan Buitengebied Lingewaard, Lodderhoekstraat 12, Angeren, met vaststellingsbesluit en bijbehorende stukken wordt op grond van artikel 3.6 van de Wet ruimtelijke ordening voor een ieder met ingang van donderdag 8 juli tot en met woensdag 18 augustus 2021 op de volgende wijzen ter inzage gelegd, beschikbaar gesteld en raadpleegbaar gemaakt:</text:p>
            <text:p text:style-name="common-al"/>
            <text:list text:style-name="id1-3-2-1-1-7">
              <text:list-item text:style-override="id1-3-2-1-1-7-1">
                <text:number>1.</text:number>
                <text:p text:style-name="al">Het digitale wijzigingsplan kunt u raadplegen op de landelijke website <text:a xlink:href="http://www.ruimtelijkeplannen.nl/" xlink:type="simple">http://www.ruimtelijkeplannen.nl</text:a> (onder planidentificatienummer NL.IMRO.1705.251-VG01) of via <text:span text:style-name="nadrukondlijn">https://www.officielebekendmakingen.nl </text:span>;</text:p>
              </text:list-item>
              <text:list-item text:style-override="id1-3-2-1-1-7-2">
                <text:number>2.</text:number>
                <text:p text:style-name="al">Het analoge wijzigingsplan ligt ter inzage bij het Klantcontactcentrum van de gemeente Lingewaard aan de Kinkelenburglaan 6 te Bemmel. </text:p>
              </text:list-item>
            </text:list>
            <text:p text:style-name="common-al">
            <text:span text:style-name="nadrukvet">Wilt u reageren?</text:span>
          </text:p>
            <text:p text:style-name="common-al">Alle belanghebbenden kunnen binnen de termijn van terinzagelegging beroep instellen bij de Afdeling bestuursrechtspraak van de Raad van State, postbus 20019, 2500 EA ’s Gravenhage.</text:p>
            <text:p text:style-name="common-al">Het vaststellingsbesluit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Voor het instellen van beroep of het aanvragen van een voorlopige voorziening is griffierecht verschuldigd. </text:p>
            <text:p text:style-name="last-al">Burgers kunnen met hun DigiD ook beroep indienen via het digitale loket op de website van de raad van State <text:a xlink:href="https://digitaalloket.raadvanstate.nl" xlink:type="simple">https://digitaalloket.raadvanstate.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 7 juli</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388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8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8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251-VG01</meta:user-defined>
    <meta:user-defined meta:name="OVERHEIDop.Plansoort/OVERHEIDop.plansoort">bestemmings- of omgevingsplan</meta:user-defined>
    <meta:user-defined meta:name="OVERHEIDop.referentienummer">-</meta:user-defined>
    <meta:user-defined meta:name="DCTERMS.abstract">het wijzigingsplan maakt functieverandering van Agrarisch naar Wonen en de bouw van twee woningen mogelijk op het perceel Lodderhoeksestraat 12 in Angeren. </meta:user-defined>
    <dc:language>nl</dc:language>
    <meta:user-defined meta:name="OVERHEIDop.locatietype/OVERHEIDop.gebiedsmarkering">Adres</meta:user-defined>
    <meta:user-defined meta:name="DC.title">Vastgesteld wijzigingsplan Buitengebied Lingewaard, Lodderhoeksestraat 12, Angeren</meta:user-defined>
    <meta:user-defined meta:name="DCTERMS.W3CDTF/DCTERMS.available">2021-07-07</meta:user-defined>
    <meta:user-defined meta:name="OVERHEIDop.externeBijlage">bijl 1 regels wijzigingsplan|exb-2021-40426</meta:user-defined>
    <meta:user-defined meta:name="OVERHEIDop.externeBijlage">bijl 2 toelichting wijzigingsplan|exb-2021-40427</meta:user-defined>
    <meta:user-defined meta:name="OVERHEIDop.externeBijlage">bijl 3 verbeelding wijzigingsplan|exb-2021-40428</meta:user-defined>
    <meta:user-defined meta:name="OVERHEIDop.externeBijlage">bijl 4 bijlage regels te slopen bebouwing|exb-2021-40429</meta:user-defined>
    <meta:user-defined meta:name="OVERHEIDop.externeBijlage">bijl 5 bijlage 2 regels inrichtingsplan|exb-2021-40430</meta:user-defined>
    <meta:user-defined meta:name="OVERHEIDop.externeBijlage">bijl 6 bijlage toelichting akoestisch onderzoek|exb-2021-40431</meta:user-defined>
    <meta:user-defined meta:name="OVERHEIDop.externeBijlage">bijl 7 bijlage toelichting bodemonderzoek|exb-2021-40432</meta:user-defined>
    <meta:user-defined meta:name="OVERHEIDop.externeBijlage">bijl 8 bijlage toelichting flora en fauna|exb-2021-40433</meta:user-defined>
    <meta:user-defined meta:name="OVERHEIDop.externeBijlage">bijl 9 bijlage toelichting stikstof|exb-2021-40434</meta:user-defined>
    <meta:user-defined meta:name="OVERHEIDop.externeBijlage">bijl 10 bijlage toelichting vggm advies|exb-2021-40435</meta:user-defined>
    <meta:user-defined meta:name="OVERHEIDop.externeBijlage">bijl 11 bijlage toelichting pls|exb-2021-40436</meta:user-defined>
    <meta:user-defined meta:name="OVERHEIDop.externeBijlage">bijl 12 definitief besluit hogere waarde|exb-2021-40437</meta:user-defined>
    <meta:user-defined meta:name="DCTERMS.W3CDTF/OVERHEIDop.jaargang">2021</meta:user-defined>
    <meta:user-defined meta:name="OVERHEIDop.publicationIssue">213880</meta:user-defined>
    <meta:user-defined meta:name="OVERHEIDop.GmbID/DC.identifier">gmb-2021-213880</meta:user-defined>
    <meta:user-defined meta:name="OVERHEIDop.versieInformatie"/>
  </office:meta>
</office:document-meta>
</file>