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- aanvraag omgevingsvergunning - vernieuwen van de inrit, vervangen oude poort en plaatsen van nieuwe poort - Zeelandseweg 26,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   het vernieuwen van de inrit, vervangen oude poort en plaatsen van nieuwe poort  </text:p>
            <text:p text:style-name="common-al"> (zaaknr.: Z/21/283589)</text:p>
            <text:p text:style-name="common-al">Locatie:   Zeelandseweg 26, 5453 RS Langenboom </text:p>
            <text:p text:style-name="common-al">Datum ontvangen: 1 juli 2021</text:p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213878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7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7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283589</meta:user-defined>
    <dc:language>nl</dc:language>
    <meta:user-defined meta:name="OVERHEIDop.locatietype/OVERHEIDop.gebiedsmarkering">Adres</meta:user-defined>
    <meta:user-defined meta:name="DC.title">Gemeente Mill en Sint Hubert - aanvraag omgevingsvergunning - vernieuwen van de inrit, vervangen oude poort en plaatsen van nieuwe poort - Zeelandseweg 26, Langenboom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878</meta:user-defined>
    <meta:user-defined meta:name="OVERHEIDop.GmbID/DC.identifier">gmb-2021-213878</meta:user-defined>
    <meta:user-defined meta:name="OVERHEIDop.versieInformatie"/>
  </office:meta>
</office:document-meta>
</file>