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schuifpui in de zijgevel van het hoofdgebouw - Ame 2, 9204E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me 2, 9204EW Drachten, het plaatsen van een schuifpui in de zijgevel van het hoofdgebouw, datum bekendmaking: 2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387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7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7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Ame 2, 9204EW Drachten, het plaatsen van een schuifpui in de zijgevel van het hoofdgebouw, datum bekendmaking: 2 juli 2021</meta:user-defined>
    <dc:language>nl</dc:language>
    <meta:user-defined meta:name="OVERHEIDop.locatietype/OVERHEIDop.gebiedsmarkering">Punt</meta:user-defined>
    <meta:user-defined meta:name="DC.title">Gemeente Smallingerland - verlening omgevingsvergunning - het plaatsen van een schuifpui in de zijgevel van het hoofdgebouw - Ame 2, 9204EW Drachten</meta:user-defined>
    <meta:user-defined meta:name="DCTERMS.W3CDTF/DCTERMS.available">2021-07-06</meta:user-defined>
    <meta:user-defined meta:name="DCTERMS.W3CDTF/OVERHEIDop.jaargang">2021</meta:user-defined>
    <meta:user-defined meta:name="OVERHEIDop.publicationIssue">213872</meta:user-defined>
    <meta:user-defined meta:name="OVERHEIDop.GmbID/DC.identifier">gmb-2021-213872</meta:user-defined>
    <meta:user-defined meta:name="OVERHEIDop.versieInformatie"/>
  </office:meta>
</office:document-meta>
</file>