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rktuigenweg 20 te Emmeloord: het uitbreid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is een omgevingsvergunning verleend voor deze locatie. Het gaat om het uitbreiden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387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7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7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rktuigenweg 20 te Emmeloord: omgevingsvergunning  2 juli 2021   het uitbreiden van het pand.</meta:user-defined>
    <dc:language>nl</dc:language>
    <meta:user-defined meta:name="OVERHEIDop.locatietype/OVERHEIDop.gebiedsmarkering">Punt</meta:user-defined>
    <meta:user-defined meta:name="DC.title">Werktuigenweg 20 te Emmeloord: het uitbreiden van het pa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70</meta:user-defined>
    <meta:user-defined meta:name="OVERHEIDop.GmbID/DC.identifier">gmb-2021-213870</meta:user-defined>
    <meta:user-defined meta:name="OVERHEIDop.versieInformatie"/>
  </office:meta>
</office:document-meta>
</file>