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uinhuis met veranda, Labyrintstraat 13 (zaaknummer 0193ESUITE5353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abyrintstraat 13</text:span> – voor het plaatsen van een tuinhuis met veranda in de achtertuin, verzonden op 30 jun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86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6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6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tuinhuis met veranda, Labyrintstraat 13 (zaaknummer 0193ESUITE535342021)</meta:user-defined>
    <meta:user-defined meta:name="DCTERMS.W3CDTF/DCTERMS.available">2021-07-06</meta:user-defined>
    <meta:user-defined meta:name="DCTERMS.W3CDTF/OVERHEIDop.jaargang">2021</meta:user-defined>
    <meta:user-defined meta:name="OVERHEIDop.publicationIssue">213864</meta:user-defined>
    <meta:user-defined meta:name="OVERHEIDop.GmbID/DC.identifier">gmb-2021-213864</meta:user-defined>
    <meta:user-defined meta:name="OVERHEIDop.versieInformatie"/>
  </office:meta>
</office:document-meta>
</file>