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ulianalaan 83a, 4941J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1 een besluit genomen op de aanvraag met zaaknummer 2021-000266 voor plaatsen van zonnepanelen op locatie Julianalaan 83a, 4941J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met gevolgen voor beschermde monument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 jul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38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lianalaan 83a, 4941JC Raamsdonksveer</meta:user-defined>
    <dc:language>nl</dc:language>
    <meta:user-defined meta:name="OVERHEIDop.locatietype/OVERHEIDop.gebiedsmarkering">Punt</meta:user-defined>
    <meta:user-defined meta:name="DC.title">Kennisgeving besluit op aanvraag beschikking, Julianalaan 83a, 4941JC Raamsdonksve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3863</meta:user-defined>
    <meta:user-defined meta:name="OVERHEIDop.GmbID/DC.identifier">gmb-2021-213863</meta:user-defined>
    <meta:user-defined meta:name="OVERHEIDop.versieInformatie"/>
  </office:meta>
</office:document-meta>
</file>